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top" fo:wrap-option="wrap" fo:background-color="transparent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 fo:wrap-option="wrap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top" fo:background-color="transparent"/>
    </style:style>
    <style:style style:name="ce15" style:family="table-cell" style:parent-style-name="Default" style:data-style-name="N0">
      <style:table-cell-properties style:vertical-align="top" fo:wrap-option="wrap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3.890625cm"/>
    </style:style>
    <style:style style:name="co8" style:family="table-column">
      <style:table-column-properties fo:break-before="auto" style:column-width="11.721041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2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6pt" style:use-optimal-row-height="true" fo:break-before="page"/>
    </style:style>
    <style:style style:name="ro6" style:family="table-row">
      <style:table-row-properties style:row-height="14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style-name="ce2">
            <text:p>Anwendung/Detail:</text:p>
          </table:table-cell>
          <table:table-cell office:value-type="string" table:style-name="ce2">
            <text:p>Suchbegriff</text:p>
            <text:p>(Ebay, Ali-Express, Banggood etc.):</text:p>
          </table:table-cell>
          <table:table-cell office:value-type="string" table:style-name="ce2">
            <text:p>Link: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erlegen:</text:p>
          </table:table-cell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">
            <text:p>Satz Miniatur-Spatel</text:p>
          </table:table-cell>
          <table:table-cell office:value-type="string" table:style-name="ce3">
            <text:p>Öffnen von „geclippten“ Kunstoffgehäusen u.v.m.</text:p>
          </table:table-cell>
          <table:table-cell office:value-type="string" table:style-name="ce3">
            <text:p>Metal spudger set; spatula se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Vakuumsauger für verklebte Teile</text:p>
          </table:table-cell>
          <table:table-cell office:value-type="string" table:style-name="ce3">
            <text:p>vorher mit Fön/ Heissluftgebläse erwärmen</text:p>
          </table:table-cell>
          <table:table-cell office:value-type="string" table:style-name="ce4">
            <text:p>Mini-Saugheber; Glassauger; Glasheber; Vakuumsauger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schwerer Schraubenziehergriff</text:p>
          </table:table-cell>
          <table:table-cell office:value-type="string" table:style-name="ce3">
            <text:p>Ultraschall-verschweisste Gehäuse durch „Aufschlagen“ lösen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4">
            <text:p>Spezial-Bitsätze</text:p>
          </table:table-cell>
          <table:table-cell office:value-type="string" table:style-name="ce3">
            <text:p>(Miniatur, Sonderformen, überlanger Schaft etc.</text:p>
          </table:table-cell>
          <table:table-cell table:style-name="ce3"/>
          <table:table-cell office:value-type="string" table:style-name="ce3">
            <text:p>https://www.ifixit.com/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rengringzange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2">
            <text:p>Allgemeines Werkzeug, Arbeitsplatz-Ausrüstung:</text:p>
          </table:table-cell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">
            <text:p>Kopfband-Lupenbrille</text:p>
          </table:table-cell>
          <table:table-cell office:value-type="string" table:style-name="ce3">
            <text:p>Platinenbestückung, Löt-/Entlöt-/Prüf-Arrbeiten, SMD etc.</text:p>
          </table:table-cell>
          <table:table-cell office:value-type="string" table:style-name="ce3">
            <text:p>headband loupe; headband magnifier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beleuchtete 20x...40x Lupe</text:p>
          </table:table-cell>
          <table:table-cell office:value-type="string" table:style-name="ce3">
            <text:p>Platineninspektion; Bauteile-Inspektion, SMD-Inspektion</text:p>
          </table:table-cell>
          <table:table-cell office:value-type="string" table:style-name="ce3">
            <text:p>jewellers magnifier/loupe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LED-Taschenlampe, fokussierbar</text:p>
          </table:table-cell>
          <table:table-cell office:value-type="string" table:style-name="ce3">
            <text:p>Platinendurchleuchtung auf Unterbrechungen und Lötbrücken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3">
            <text:p>Schrauben-Greifer (Schraubenzieher mit Greifklauen); Teleskopgreifer; Magnetgreifer</text:p>
          </table:table-cell>
          <table:table-cell office:value-type="string" table:style-name="ce3">
            <text:p>Kleinteile an unzugänglichen Stellen herausholen/einsetzen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4">
            <text:p>Pinzetten-Satz; gezahnte „Briefmarken-Pinzetten“; Kreuzpinzette (selbsthaltend)</text:p>
          </table:table-cell>
          <table:table-cell table:style-name="ce3"/>
          <table:table-cell office:value-type="string" table:style-name="ce3">
            <text:p>Pinzette = „pliers“, Gezahnt = „serrated“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Magnetisierer/Entmagentisierer</text:p>
          </table:table-cell>
          <table:table-cell office:value-type="string" table:style-name="ce3">
            <text:p>für Schraubenzieher</text:p>
          </table:table-cell>
          <table:table-cell table:style-name="ce3"/>
          <table:table-cell table:style-name="ce5"/>
          <table:table-cell table:number-columns-repeated="16380"/>
        </table:table-row>
        <table:table-row table:style-name="ro2">
          <table:table-cell office:value-type="string" table:style-name="ce3">
            <text:p>Präzisions Elektronik-Seitenschneider</text:p>
          </table:table-cell>
          <table:table-cell office:value-type="string" table:style-name="ce3">
            <text:p>Bauteiledrähte, kleinere Drähte (nicht für Stahldrähte!)</text:p>
          </table:table-cell>
          <table:table-cell office:value-type="string" table:style-name="ce3">
            <text:p>z.B. Knipex® Superknips 7871125 ES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Automatik-Abisolierzange</text:p>
          </table:table-cell>
          <table:table-cell office:value-type="string" table:style-name="ce3">
            <text:p>z.B. WEICON Stripper No.5 oder Knipex® 12 62 180</text:p>
          </table:table-cell>
          <table:table-cell office:value-type="string" table:style-name="ce1">
            <text:p>automatic cable stripper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Kabel-Abmantler</text:p>
          </table:table-cell>
          <table:table-cell office:value-type="string" table:style-name="ce3">
            <text:p>Koax-Kabel abisolieren</text:p>
          </table:table-cell>
          <table:table-cell office:value-type="string" table:style-name="ce3">
            <text:p>coax stripper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Platinenhalter</text:p>
          </table:table-cell>
          <table:table-cell office:value-type="string" table:style-name="ce3">
            <text:p>Weller ESF120 oder ESF120ESD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4">
            <text:p>Bestückungsrahmen Ideal-Tek PCSA-1</text:p>
          </table:table-cell>
          <table:table-cell office:value-type="string" table:style-name="ce3">
            <text:p>zur Bestückung von Kleinserien</text:p>
          </table:table-cell>
          <table:table-cell table:style-name="ce4"/>
          <table:table-cell office:value-type="string" table:style-name="ce5">
            <text:p><text:a xlink:href="http://www.ideal-tek.com/">http://www.ideal-tek.com/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D-Erdungsband</text:p>
          </table:table-cell>
          <table:table-cell office:value-type="string" table:style-name="ce3">
            <text:p>zur Ableitung von statischer Elketrizität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style-name="ce1">
            <text:p>Vakuum- oder Klemm-Tischschraubstock</text:p>
          </table:table-cell>
          <table:table-cell office:value-type="string" table:style-name="ce1">
            <text:p>f. Kleinarbeiten an Leiterplatten, Kleinteilen etc.</text:p>
          </table:table-cell>
          <table:table-cell office:value-type="string" table:style-name="ce4">
            <text:p>table vise; vacuum vis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Magnetschalen-Set + Sortimentskästen</text:p>
          </table:table-cell>
          <table:table-cell office:value-type="string" table:style-name="ce3">
            <text:p>f. Kleinteile; sortiert nach Zerlegungsort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Smartphone (Kamera)</text:p>
          </table:table-cell>
          <table:table-cell office:value-type="string" table:style-name="ce3">
            <text:p>um „Vorher“-Zustand bei Zerlegung zu dokumentieren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IC Pin-Ausrichter</text:p>
          </table:table-cell>
          <table:table-cell table:style-name="ce3"/>
          <table:table-cell office:value-type="string" table:style-name="ce4">
            <text:p>IC pin straightener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Abgleich-Schraubenzieher Besteck</text:p>
          </table:table-cell>
          <table:table-cell office:value-type="string" table:style-name="ce3">
            <text:p>Kunststoff oder Keramik; zum Abgleich von Spulenkernen</text:p>
          </table:table-cell>
          <table:table-cell office:value-type="string" table:style-name="ce4">
            <text:p>Agleich-Schraubendreher; ceramic screwdriver; radio alignment trimmer set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Prüfen, Messen, Testen:</text:p>
          </table:table-cell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4">
          <table:table-cell office:value-type="string" table:style-name="ce3">
            <text:p>Multimeter</text:p>
            <text:p>(Empfehlung für ein lebenslanges Top-Gerät:</text:p>
            <text:p>EEVBlog 121GW (Kickstarter → EEVBlog 121GW)</text:p>
          </table:table-cell>
          <table:table-cell office:value-type="string" table:style-name="ce4">
            <text:p>- Autorange-Funktion</text:p>
            <text:p>- separate Buchsen f. Strommessung;</text:p>
            <text:p>- akustische Warnung bei falschem Messbereich (Spannungsmessung mit eingesteckten Strommesskabeln)</text:p>
          </table:table-cell>
          <table:table-cell office:value-type="string" table:style-name="ce3">
            <text:p>$50 Multimeter Shootout: https://youtu.be/ZoeUgMFLyAw</text:p>
            <text:p/>
          </table:table-cell>
          <table:table-cell office:value-type="string" table:style-name="ce3">
            <text:p><text:span text:style-name="T4">$100 Multimeter Shootout:</text:span>https://youtu.be/n3WGaiYF2sk<text:span text:style-name="T4"/></text:p>
            <text:p>https://youtu.be/3-_dUB8vy8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ltrascharfe Prüfspitzen</text:p>
          </table:table-cell>
          <table:table-cell office:value-type="string" table:style-name="ce3">
            <text:p>Hirschmann 973368100</text:p>
          </table:table-cell>
          <table:table-cell office:value-type="string" table:style-name="ce3">
            <text:p>ultra sharp probe tips 4mm</text:p>
          </table:table-cell>
          <table:table-cell office:value-type="string" table:style-name="ce3">
            <text:p>http://www.sks-kontakt.de/de/test-measurement/produkte/pruefspitze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likon-Prüfleitungen</text:p>
          </table:table-cell>
          <table:table-cell office:value-type="string" table:style-name="ce3">
            <text:p>ultraweich; temperaturbeständig (Lötkleckse)</text:p>
          </table:table-cell>
          <table:table-cell office:value-type="string" table:style-name="ce3">
            <text:p>silicone test-leads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4">
            <text:p>Klemm-Prüfspitzen</text:p>
          </table:table-cell>
          <table:table-cell office:value-type="string" table:style-name="ce4">
            <text:p>z.B. Hirschmann-Reihe „KLEPS“</text:p>
          </table:table-cell>
          <table:table-cell office:value-type="string" table:style-name="ce4">
            <text:p>Test-clips, mini-grabbers, test-hook</text:p>
          </table:table-cell>
          <table:table-cell office:value-type="string" table:style-name="ce3">
            <text:p>http://www.sks-kontakt.de/de/test-measurement/produkte/klemmpruefspitze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Prüfschnüre mit Krokoklemmen und Minigrabbern</text:p>
          </table:table-cell>
          <table:table-cell table:style-name="ce3"/>
          <table:table-cell office:value-type="string" table:style-name="ce3">
            <text:p>Mini-grabber test hook cable lead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3">
            <text:p>Halbleiter-/Komponenten-Tester</text:p>
            <text:p>(alle Halbleiter-Typen; R,L,C, ESR, Gütefaktor...)</text:p>
          </table:table-cell>
          <table:table-cell office:value-type="string" table:style-name="ce3">
            <text:p>Mit Nullkraftsockel, Minigrabber-Testkabeln, SMD-Pads</text:p>
            <text:p>(„precision reference“; entnehmbarer Controller oder ISP-Programmieranschluss für Firmware-Updates empfehlenswert)</text:p>
          </table:table-cell>
          <table:table-cell office:value-type="string" table:style-name="ce3">
            <text:p>Transistor tester; component tester</text:p>
          </table:table-cell>
          <table:table-cell office:value-type="string" table:style-name="ce3">
            <text:p>https://www.mikrocontroller.net/articles/AVR_Transistortester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MD-LCR-Meter Mastech MS8911</text:p>
          </table:table-cell>
          <table:table-cell office:value-type="string" table:style-name="ce1">
            <text:p>0,5/0,1V Messspannung!; 100Hz...10KHz Messfrequenz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">
            <text:p>ESR-Meter für „In-Circuit“-Messung</text:p>
          </table:table-cell>
          <table:table-cell office:value-type="string" table:style-name="ce1">
            <text:p>zum Identifizieren von defekten Elkos in Schaltnetzteilen</text:p>
          </table:table-cell>
          <table:table-cell table:style-name="ce3"/>
          <table:table-cell office:value-type="string" table:style-name="ce3">
            <text:p>www.elv.de → ESR-Messgerät ESR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ni-Funktionsgenerator (XR2206)</text:p>
          </table:table-cell>
          <table:table-cell office:value-type="string" table:style-name="ce3">
            <text:p>Sinus/Rechteck/Dreieck; 10mV...5V; 1Hz...100kHz</text:p>
          </table:table-cell>
          <table:table-cell office:value-type="string" table:style-name="ce3">
            <text:p>XR2206 function generator</text:p>
          </table:table-cell>
          <table:table-cell office:value-type="string" table:style-name="ce3">
            <text:p>https://youtu.be/02XtneCHnD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-DSO (mit BNC-Anschluss, BNC-Testkabel mit Krokoklemmen, 9V-Steckernetzteil)</text:p>
          </table:table-cell>
          <table:table-cell table:style-name="ce3"/>
          <table:table-cell office:value-type="string" table:style-name="ce4">
            <text:p>DSO138</text:p>
          </table:table-cell>
          <table:table-cell office:value-type="string" table:style-name="ce3">
            <text:p><text:a xlink:href="https://youtu.be/b5r-H_i1jzk">https://youtu.be/b5r-H_i1jzk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nalog-Oszilloskop</text:p>
          </table:table-cell>
          <table:table-cell office:value-type="string" table:style-name="ce3">
            <text:p>2-Kanal; &gt;=20MHz Bandbreite; 2 Tastköpfe 1:1/1:10 umschaltbar</text:p>
          </table:table-cell>
          <table:table-cell office:value-type="string" table:style-name="ce3">
            <text:p>z.B. HAMEG HM20x-Serie</text:p>
            <text:p>(+ Philipps; Grundig; Tektronix…)</text:p>
          </table:table-cell>
          <table:table-cell office:value-type="string" table:style-name="ce3">
            <text:p>„How To Find A $50 Oscilloscope On Ebay“</text:p>
            <text:p>https://youtu.be/rTPhuRQBmLQ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 text:c="3"/>… +div. Adapter:</text:p>
          </table:table-cell>
          <table:table-cell office:value-type="string" table:style-name="ce3">
            <text:p>BNC ↔ Cinch-Stecker-/Buchse; BNC ↔ 4mm Stecker/Buchse…</text:p>
          </table:table-cell>
          <table:table-cell office:value-type="string" table:style-name="ce3">
            <text:p>günstig bei Reichel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Digital-Oszilloskop</text:p>
          </table:table-cell>
          <table:table-cell office:value-type="string" table:style-name="ce1">
            <text:p>Rigol DS1054Z oder Siglent SDS 1000X-E-Serie</text:p>
          </table:table-cell>
          <table:table-cell table:style-name="ce1"/>
          <table:table-cell office:value-type="string" table:style-name="ce1">
            <text:p>https://www.batronix.com/versand/index.html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ptop/PC als Audio-Messkarte</text:p>
          </table:table-cell>
          <table:table-cell office:value-type="string" table:style-name="ce3">
            <text:p>Audio-Messsoftware</text:p>
          </table:table-cell>
          <table:table-cell table:style-name="ce4"/>
          <table:table-cell office:value-type="string" table:style-name="ce3">
            <text:p>http://audiotester.de/ (Shareware/Freeware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ntrafo</text:p>
          </table:table-cell>
          <table:table-cell office:value-type="string" table:style-name="ce3">
            <text:p>zur galvanischen Trennung von der Netzspannung</text:p>
          </table:table-cell>
          <table:table-cell office:value-type="string" table:style-name="ce4">
            <text:p>Trenntrafo; Isolation transformer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Regeltrafo</text:p>
          </table:table-cell>
          <table:table-cell office:value-type="string" table:style-name="ce3">
            <text:p>Achtung! Keine galvanische Trennung vom Netz!!!</text:p>
          </table:table-cell>
          <table:table-cell office:value-type="string" table:style-name="ce4">
            <text:p>Regeltrafo; Variac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Infrarot-Thermometer oder</text:p>
            <text:p>IR-Thermokamera (FLIR TG130/TG165/TG167)</text:p>
          </table:table-cell>
          <table:table-cell office:value-type="string" table:style-name="ce5">
            <text:p><text:span text:style-name="T5">nicht</text:span><text:s/>die Aufklipp-IR-Kameras für Smartphones</text:p>
            <text:p>→ min. Fokusdistanz sollte 10cm sein</text:p>
          </table:table-cell>
          <table:table-cell office:value-type="string" table:style-name="ce4">
            <text:p>IR Thermometer; Infrared Thermometer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Saleae Logic-Analyzer</text:p>
          </table:table-cell>
          <table:table-cell office:value-type="string" table:style-name="ce1">
            <text:p>--&gt; Original Saelea-Software läuft auch mit chinesischen Klonen</text:p>
            <text:p>Interview mit den Saelea-Gründern: http://traffic.libsyn.com/theamphour/TheAmpHour-237-SubtlySpellingSayLeeAy.mp3</text:p>
          </table:table-cell>
          <table:table-cell office:value-type="string" table:style-name="ce4">
            <text:p>Saelea Logic Analyzer</text:p>
          </table:table-cell>
          <table:table-cell office:value-type="string" table:style-name="ce3">
            <text:p>https://www.saleae.com/de/download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inigen:</text:p>
          </table:table-cell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7">
            <text:p>Ultraschallbad</text:p>
          </table:table-cell>
          <table:table-cell office:value-type="string" table:style-name="ce8">
            <text:p>f. schonendes Reinigen hartnäckiger Verschmutzungen /unzugängliche Stellen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Div. Mikrofasertücher, Wattestäbchen, Brillenputztücher, Baumwollhandschuhe….</text:p>
          </table:table-cell>
          <table:table-cell table:style-name="ce7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Druckluft/Kältespray</text:p>
          </table:table-cell>
          <table:table-cell office:value-type="string" table:style-name="ce8">
            <text:p>Kältespray zur Fehlersuche v. Kalten Lötstellen; auch als Druckluft-Spray verwendbar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Glasfaser-Pinsel (mit Ersatz-Einsätzen!)</text:p>
          </table:table-cell>
          <table:table-cell office:value-type="string" table:style-name="ce8">
            <text:p>für mechanisches Entfernen von hartnäckigen Verschmutzungen, Oxidschichten etc.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„Platinenbesteck“</text:p>
          </table:table-cell>
          <table:table-cell office:value-type="string" table:style-name="ce7">
            <text:p>(Kratzer, Drahtpinsel, Haken, Ahle…)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Reinigungsschaum</text:p>
          </table:table-cell>
          <table:table-cell office:value-type="string" table:style-name="ce7">
            <text:p>f. empfindliche Oberflächen (vorher ausprobieren!)</text:p>
          </table:table-cell>
          <table:table-cell table:style-name="ce9"/>
          <table:table-cell office:value-type="string" table:style-name="ce9">
            <text:p>z.B. Pollin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ontakt-Chemie „Solvent 75“</text:p>
          </table:table-cell>
          <table:table-cell office:value-type="string" table:style-name="ce7">
            <text:p>Etikettenlöser; einige Minuten einwirken lassen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Kontakt-Chemie „Surface 95“</text:p>
          </table:table-cell>
          <table:table-cell office:value-type="string" table:style-name="ce8">
            <text:p>füllt leichte Kratzer auf Kunststoff-Oberflächen mit Silikon auf; glänzt hinterher wie neu aber nicht dauerhaft :-)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Kontakt-Chemie „Tuner 800“, „Reiniger 601“</text:p>
          </table:table-cell>
          <table:table-cell office:value-type="string" table:style-name="ce7">
            <text:p>f. empfindliche Kontakte (auch Potis); verdunstet rückstandsfre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„CaiLube XL“ oder „Ballistol“ Waffenöl</text:p>
          </table:table-cell>
          <table:table-cell office:value-type="string" table:style-name="ce7">
            <text:p>f. kratzende Potis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Isopropanol = Isopropyl-Alkohol</text:p>
          </table:table-cell>
          <table:table-cell office:value-type="string" table:style-name="ce8">
            <text:p>allgemeine Reinigung (greift manche Kunststoffe an; vorher ausprobieren)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Kontakt-Chemie „61“, „60“</text:p>
          </table:table-cell>
          <table:table-cell office:value-type="string" table:style-name="ce1">
            <text:p>Schon recht aggressive Kontaktsprays/Reiniger → muss hinterher penibel abgewaschen werden!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Wasserstoffperoxid</text:p>
          </table:table-cell>
          <table:table-cell office:value-type="string" table:style-name="ce8">
            <text:p>entfernt Vergilbungen durch langjährige UV-Einwirkung an (bromierten) Kunststoffen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Acryl-Polierpaste</text:p>
          </table:table-cell>
          <table:table-cell office:value-type="string" table:style-name="ce7">
            <text:p>für Acrylglas („Plexiglas“), Polycarbonat („Bastler-Glas“)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elektrische Zahnbürste</text:p>
          </table:table-cell>
          <table:table-cell office:value-type="string" table:style-name="ce7">
            <text:p>Reinigen/Polieren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2">
            <text:p>Kleben:</text:p>
          </table:table-cell>
          <table:table-cell table:style-name="ce7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Primer f. Sekundenkleber oder „Pattex Plastix“</text:p>
          </table:table-cell>
          <table:table-cell office:value-type="string" table:style-name="ce8">
            <text:p>Vorbehandlung der Klebeflächen für „unklebbare“ Kunststoffe (PE, PP etc.) mit Sekundenkleber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Bosch „Glue-Pen“ Heissklebepistole</text:p>
          </table:table-cell>
          <table:table-cell office:value-type="string" table:style-name="ce8">
            <text:p>kabellos/Akku; sehr kleine Heissklebstifte; automatischer Klebstift-Rückzug gegen „Fadenziehen“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„Bondic“ (Alternativen: „Sugru“, „Blu Tack“)</text:p>
          </table:table-cell>
          <table:table-cell office:value-type="string" table:style-name="ce7">
            <text:p>UV-härtender, formbarer Kunststoff zum Ausbessern/Auffüllen</text:p>
          </table:table-cell>
          <table:table-cell table:style-name="ce9"/>
          <table:table-cell office:value-type="string" table:style-name="ce9">
            <text:p><text:a xlink:href="https://shop.bondic.de/">https://shop.bondic.de/</text:a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solieren:</text:p>
          </table:table-cell>
          <table:table-cell table:style-name="ce7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3">
            <text:p>„PlastiDip“ oder „LiquidTape“</text:p>
          </table:table-cell>
          <table:table-cell office:value-type="string" table:style-name="ce4">
            <text:p>Flüssigisolierung zum Isolieren/Versiegeln mit einer elastischen, abziehbaren Kunststofff-Schicht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3">
            <text:p>Schrumpfschlauchset</text:p>
          </table:table-cell>
          <table:table-cell office:value-type="string" table:style-name="ce3">
            <text:p>zum Isolieren von Kabelenden etc.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2">
            <text:p>Löten/Entlöten/Rework/Reflow:</text:p>
          </table:table-cell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7">
            <text:p>Empfehlenswerte Lötstation mit neuer Technologie (direkt geheizte Spitze)</text:p>
          </table:table-cell>
          <table:table-cell office:value-type="string" table:style-name="ce7">
            <text:p>(chineischerKlon der) Hakko FX-951</text:p>
          </table:table-cell>
          <table:table-cell office:value-type="string" table:style-name="ce3">
            <text:p>FX-951 Solder Station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4">
            <text:p>Elektronik-Lötzinn</text:p>
            <text:p>(für Heimgebrauch: bleihaltig, Sn60Pb40)</text:p>
          </table:table-cell>
          <table:table-cell office:value-type="string" table:style-name="ce3">
            <text:p>0,3mm/0,5mm/0,7mm;<text:s/><text:span text:style-name="T5">mit ca. 3% Flussmittel</text:span>;</text:p>
            <text:p>(„No-Clean“ oder „<text:span text:style-name="T6">nicht halogeniert“!</text:span>);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">
            <text:p>Lötkolben-Temperaturmesser (FG-100)</text:p>
          </table:table-cell>
          <table:table-cell office:value-type="string" table:style-name="ce3">
            <text:p>um reale Temperatur an der Lötspitze zu überprüfen</text:p>
          </table:table-cell>
          <table:table-cell office:value-type="string" table:style-name="ce3">
            <text:p>FG 100 solder iron thermometer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Flussmittelgel/Flussmittelpaste</text:p>
          </table:table-cell>
          <table:table-cell office:value-type="string" table:style-name="ce3">
            <text:p>Edsyn FL-22 („Wundermittel“ für Entlöten)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">
            <text:p>Messingwolle</text:p>
          </table:table-cell>
          <table:table-cell office:value-type="string" table:style-name="ce3">
            <text:p>Lötzinnreste, Flussmittelreste abstreifen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">
            <text:p>Lötspitzenreiniger → Reaktivierung</text:p>
          </table:table-cell>
          <table:table-cell office:value-type="string" table:style-name="ce3">
            <text:p>Edsyn GEK 10 (+Halter); aus biologischen Grundstoffen!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">
            <text:p>Entlötlitze (0,8/1,5/2,5mm); flussmittelgetränkt!</text:p>
          </table:table-cell>
          <table:table-cell office:value-type="string" table:style-name="ce3">
            <text:p>z.B. „Soldasorb“ No-Clean von CRC/Kontakt-Chemie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">
            <text:p>Vakuum Entlötstation</text:p>
          </table:table-cell>
          <table:table-cell office:value-type="string" table:style-name="ce3">
            <text:p>z.B. ZD xxx-Typen (Typ ZD915 billigste)</text:p>
          </table:table-cell>
          <table:table-cell office:value-type="string" table:style-name="ce3">
            <text:p>vacuum desolder station ZD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Silikonmatte</text:p>
          </table:table-cell>
          <table:table-cell office:value-type="string" table:style-name="ce3">
            <text:p>(als Lötunterlage temperaturbeständig; keine ESD-Matte!)</text:p>
          </table:table-cell>
          <table:table-cell office:value-type="string" table:style-name="ce3">
            <text:p>Backmatte Silikon / silicone mat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Keramik-Lötunterlage</text:p>
          </table:table-cell>
          <table:table-cell office:value-type="string" table:style-name="ce3">
            <text:p>auch für HF-Messungen anwendbar</text:p>
          </table:table-cell>
          <table:table-cell office:value-type="string" table:style-name="ce3">
            <text:p>Keramik Lötplatte <text:s/>/ Lötunterlage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Heissluft Rework-Station (z.B. ATTEN 858D)</text:p>
          </table:table-cell>
          <table:table-cell office:value-type="string" table:style-name="ce3">
            <text:p>Luftmenge und Temperatur einstellbar; mit vielen Aufsätzen</text:p>
          </table:table-cell>
          <table:table-cell office:value-type="string" table:style-name="ce3">
            <text:p>rework station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Heissluft-Vorwärm Station (z.B. ATTEN/Kada 853B)</text:p>
          </table:table-cell>
          <table:table-cell office:value-type="string" table:style-name="ce3">
            <text:p>zur Anwärmung der Platine von unten auf ca. 140°C</text:p>
          </table:table-cell>
          <table:table-cell office:value-type="string" table:style-name="ce3">
            <text:p>IR Preheating station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2">
            <text:p>Prototyping: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Epoxid-Lochrasterplatinen</text:p>
          </table:table-cell>
          <table:table-cell office:value-type="string" table:style-name="ce3">
            <text:p>FR4-Material (kein FR2=Pertinax!);</text:p>
          </table:table-cell>
          <table:table-cell office:value-type="string" table:style-name="ce3">
            <text:p>Lochraster Platine Epoxid oder FR4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Kupferlackdraht 0,1mm</text:p>
          </table:table-cell>
          <table:table-cell office:value-type="string" table:style-name="ce3">
            <text:p>Polyurethan-Lack zersetzt sich bei 350°C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">
            <text:p>SMD-Adapter-Platinen</text:p>
          </table:table-cell>
          <table:table-cell office:value-type="string" table:style-name="ce3">
            <text:p>f. eigene Breakout-Boards</text:p>
          </table:table-cell>
          <table:table-cell office:value-type="string" table:style-name="ce3">
            <text:p>smd adapter pcb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„Werkzeugkasten“ für unterwegs: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Victorinox „MiniChamp“ + „CyberTool“ (S,L,M,Lite)</text:p>
          </table:table-cell>
          <table:table-cell office:value-type="string" table:style-name="ce3">
            <text:p>Schweizer Taschenmesser f. Schlüsselbund/Hosentasche</text:p>
          </table:table-cell>
          <table:table-cell table:style-name="ce1"/>
          <table:table-cell office:value-type="string" table:style-name="ce3">
            <text:p><text:a xlink:href="https://www.victorinox.com/">https://www.victorinox.com/</text:a>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Bezugsquellen: Ebay, Aliexpress.com, Banggood.com, Reichelt , Pollin, Conrad etc.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10">
            <text:p>Links: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SMD-Löten (YouTube → Kanal „EEVBlog“)</text:p>
          </table:table-cell>
          <table:table-cell office:value-type="string" table:style-name="ce3">
            <text:p>Playlists →„Soldering“</text:p>
          </table:table-cell>
          <table:table-cell office:value-type="string" table:style-name="ce4">
            <text:p>https://www.youtube.com/watch?v=J5Sb21qbpEQ&amp;list=PL2862BF3631A5C1A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Video-Reihe (YouTube → Kanal „KainkaLabs“)</text:p>
          </table:table-cell>
          <table:table-cell office:value-type="string" table:style-name="ce3">
            <text:p>Playlists →„Every Maker Should Have One...“</text:p>
          </table:table-cell>
          <table:table-cell office:value-type="string" table:style-name="ce4">
            <text:p>https://www.youtube.com/playlist?list=PL6W_lVCKeS07F8keq3S-xkxBp1075_yA_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Löt-/Entlöt-/Rework-Empfehlungen</text:p>
          </table:table-cell>
          <table:table-cell office:value-type="string" table:style-name="ce3">
            <text:p>YouTube-Kanal von Louis Rossmann</text:p>
          </table:table-cell>
          <table:table-cell office:value-type="string" table:style-name="ce4">
            <text:p>https://youtu.be/bVoBZqlvCK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Reparaturanleitungen</text:p>
          </table:table-cell>
          <table:table-cell table:style-name="ce3"/>
          <table:table-cell table:style-name="ce1"/>
          <table:table-cell office:value-type="string" table:style-name="ce3">
            <text:p><text:a xlink:href="http://www.ifixit.com/">www.ifixit.com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„Historische“ Röhren-, Radio-, Audiotechnik</text:p>
          </table:table-cell>
          <table:table-cell office:value-type="string" table:style-name="ce3">
            <text:p>sehr viele Experten im Forum</text:p>
          </table:table-cell>
          <table:table-cell table:style-name="ce1"/>
          <table:table-cell office:value-type="string" table:style-name="ce3">
            <text:p><text:a xlink:href="http://www.radiomuseum.org/">www.radiomuseum.org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ce-Unterlagen von Consumer-Geräten</text:p>
          </table:table-cell>
          <table:table-cell table:style-name="ce3"/>
          <table:table-cell office:value-type="string" table:style-name="ce3">
            <text:p>„service manual“</text:p>
          </table:table-cell>
          <table:table-cell office:value-type="string" table:style-name="ce3">
            <text:p>www.schaltungsdienst.de/</text:p>
          </table:table-cell>
          <table:table-cell table:number-columns-repeated="16380"/>
        </table:table-row>
        <table:table-row table:number-rows-repeated="1048482" table:style-name="ro6">
          <table:table-cell table:number-columns-repeated="16384"/>
        </table:table-row>
        <table:named-expressions>
          <table:named-range table:name="Print_Area" table:cell-range-address="Tabelle1.$A$1:Tabelle1.$D$94" table:base-cell-address="Tabelle1.$A$1"/>
        </table:named-expressions>
      </table:table>
      <table:table table:name="Tabelle2" table:style-name="ta2">
        <table:table-column table:style-name="co7" table:default-cell-style-name="ce1"/>
        <table:table-column table:style-name="co8" table:default-cell-style-name="ce1"/>
        <table:table-column table:style-name="co5" table:number-columns-repeated="1022" table:default-cell-style-name="ce1"/>
        <table:table-column table:style-name="co6" table:number-columns-repeated="15360" table:default-cell-style-name="ce1"/>
        <table:table-row table:style-name="ro2">
          <table:table-cell office:value-type="string" table:style-name="ce12">
            <text:p>Zerlegen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atz Miniatur-Spat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pezial-Bitsat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Vakuumsauger für verklebte Teile</text:p>
          </table:table-cell>
          <table:table-cell office:value-type="string" table:style-name="ce1">
            <text:p>--&gt; Smartphones mit verklebten Glasfläch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eissluftstation</text:p>
          </table:table-cell>
          <table:table-cell office:value-type="string" table:style-name="ce1">
            <text:p>--&gt; Smartphones mit verklebten Glasfläch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chwerer Schraubenziehergriff</text:p>
          </table:table-cell>
          <table:table-cell office:value-type="string" table:style-name="ce1">
            <text:p>--&gt; Ultraschallverschwisste Gehäuse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1">
            <text:p>Allgemeines Werkzeug, Arbeitsplatz-Ausrüstung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Arbeitsplatz-Beleuchtung</text:p>
          </table:table-cell>
          <table:table-cell office:value-type="string" table:style-name="ce1">
            <text:p>--&gt; Schwenkarm-Leuchte; 1.000 Lux --&gt; Schärfentiefe/opt. Aberratione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D-Taschenlampe, fokussierbar</text:p>
          </table:table-cell>
          <table:table-cell office:value-type="string" table:style-name="ce1">
            <text:p>--&gt; Risse &amp; Lötbrücken feststelle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opfband-Lupenbril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beleuchtete 20x...40x Lu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SB-Mikroskop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Schrauben-Greifer (Schraubenzieher mit Greifklauen); Teleskopgreifer; Magnetgreifer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4">
            <text:p>Pinzetten-Satz; gezahnte „Briefmarken-Pinzetten“; Kreuzpinzette (selbsthaltend)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4">
            <text:p>Magnetisierer/Entmagentisierer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4">
            <text:p>Präzisions Elektronik-Seitenschneider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4">
            <text:p>Automatik-Abisolierzange</text:p>
          </table:table-cell>
          <table:table-cell office:value-type="string" table:style-name="ce13">
            <text:p>--&gt; Knipex vs. Weicon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4">
            <text:p>Kabel-Abmantler (Koax)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4">
            <text:p>Platinenhalter Weller ESF-120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4">
            <text:p>Bestückungsrahmen Ideal-Tek PCSA-1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4">
            <text:p>ESD-Erdungsband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3">
            <text:p>Vakuum- oder Klemm-Tischschraubstock</text:p>
          </table:table-cell>
          <table:table-cell office:value-type="string" table:style-name="ce13">
            <text:p>--&gt; Gummilippen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4">
            <text:p>Magnetschalen-Set + Sortimentskästen</text:p>
          </table:table-cell>
          <table:table-cell office:value-type="string" table:style-name="ce13">
            <text:p>--&gt; Sortierung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4">
            <text:p>Smartphone (Kamera)</text:p>
          </table:table-cell>
          <table:table-cell office:value-type="string" table:style-name="ce13">
            <text:p>--&gt; Dokumentation Zerlegung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4">
            <text:p>IC Pin-Ausrichter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4">
            <text:p>Abgleich-Schraubenzieher Besteck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7">
            <text:p>Druckluft/Kältespray</text:p>
          </table:table-cell>
          <table:table-cell office:value-type="string" table:style-name="ce8">
            <text:p>--&gt; Kältespray zur Fehlersuche v. Kalten Lötstellen; auch als Druckluft-Spray verwendbar</text:p>
          </table:table-cell>
          <table:table-cell table:number-columns-repeated="16382" table:style-name="ce1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0">
            <text:p>Prüfen, Messen, Testen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ultimeter</text:p>
            <text:p>Empfehlung für ein lebenslanges Top-Gerät: EEVBlog 121GW (Kickstarter-Kampagne)</text:p>
          </table:table-cell>
          <table:table-cell office:value-type="string" table:style-name="ce1">
            <text:p>--&gt; Autorange; Warnung bei Ampere-Messung</text:p>
            <text:p>→ EEVBlog-Vergleich 50$ Shootou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ltrascharfe Prüfspitz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ilikon-Prüfleitungen</text:p>
          </table:table-cell>
          <table:table-cell office:value-type="string" table:style-name="ce1">
            <text:p>--&gt; mit Turmstecker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lemm-Prüfspitzen</text:p>
          </table:table-cell>
          <table:table-cell office:value-type="string" table:style-name="ce1">
            <text:p>--&gt; Minigrabbe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üfschnüre mit Krokoklemmen und Minigrabbern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3">
            <text:p>Halbleiter-/Komponenten-Tester</text:p>
            <text:p>(alle Halbleiter-Typen; R,L,C, ESR, Gütefaktor...)</text:p>
          </table:table-cell>
          <table:table-cell office:value-type="string" table:style-name="ce1">
            <text:p>--&gt; Software selbst konfigurieren und kompilieren</text:p>
            <text:p>→ Nullkraft-Sockel + Mini-Grabbers + SMD-Pad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MD-LCR-Meter Mastech MS8911</text:p>
          </table:table-cell>
          <table:table-cell office:value-type="string" table:style-name="ce1">
            <text:p>--&gt; 0,1V Messspannung; 100Hz...10KHz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SR-Meter für „In-Circuit“-Messung</text:p>
          </table:table-cell>
          <table:table-cell office:value-type="string" table:style-name="ce1">
            <text:p>zum Identifizieren von defekten Elkos in Schaltnetzteil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ini-DSO (mit BNC-Anschluss, BNC-Testkabel mit Krokoklemmen, 9V-Steckernetzteil)</text:p>
          </table:table-cell>
          <table:table-cell office:value-type="string" table:style-name="ce1">
            <text:p>DSO138 → Batterieversorgung → Isolat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nalog-Oszillosko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 text:c="3"/>… +div. Adapter:</text:p>
          </table:table-cell>
          <table:table-cell office:value-type="string" table:style-name="ce1">
            <text:p>--&gt; 1:10/1:1 Tastkop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gital-Oszilloskop</text:p>
          </table:table-cell>
          <table:table-cell office:value-type="string" table:style-name="ce1">
            <text:p>--&gt; Rigol DS1054Z oder Siglent SDS 1000X-E-SERI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ini-Funktionsgenerator (XR2206)</text:p>
          </table:table-cell>
          <table:table-cell office:value-type="string" table:style-name="ce1">
            <text:p>--&gt; Fehler fixen nach meiner Anleitun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aptop/PC als Audio-Messkarte → besser externe Soundkarte</text:p>
          </table:table-cell>
          <table:table-cell office:value-type="string" table:style-name="ce1">
            <text:p>--&gt; "Audiotester"-Analyse-Program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enntrafo (selbst bauen)</text:p>
          </table:table-cell>
          <table:table-cell office:value-type="string" table:style-name="ce1">
            <text:p>--&gt; Sicherheit + Trennung von geerdeten Masseanschlüss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fferenz-Tastkopf</text:p>
          </table:table-cell>
          <table:table-cell office:value-type="string" table:style-name="ce1">
            <text:p>--&gt; teue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geltrafo (Ebay) → „Variac“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nfrarot-Thermometer oder IR-Thermokamera (FLIR TG130/TG165)</text:p>
          </table:table-cell>
          <table:table-cell office:value-type="string" table:style-name="ce1">
            <text:p>--&gt; nicht die Aufklipp-IR-Kameras für Smartphones --&gt; min. Fokusdistanz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aleae Logic-Analyzer</text:p>
          </table:table-cell>
          <table:table-cell office:value-type="string" table:style-name="ce1">
            <text:p>--&gt; Original Saelea-Software läuft auch mit chinesischen Klonen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0">
            <text:p>Löten/Entlöten/Rework/Reflow:</text:p>
          </table:table-cell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7">
            <text:p>Empfehlenswerte Lötstation mit neuer Technologie (direkt geheizte Spitze)</text:p>
          </table:table-cell>
          <table:table-cell office:value-type="string" table:style-name="ce7">
            <text:p>Klon der Hakko FX-951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4">
            <text:p>Elektronik-Lötzinn</text:p>
            <text:p>(für Heimgebrauch: bleihaltig, Sn60Pb40)</text:p>
          </table:table-cell>
          <table:table-cell office:value-type="string" table:style-name="ce3">
            <text:p>0,3mm/0,5mm/0,7mm;<text:s/><text:span text:style-name="T5">mit ca. 30% Flussmittel</text:span>;</text:p>
            <text:p>(„No-Clean“ oder „<text:span text:style-name="T6">nicht halogeniert“!</text:span>);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">
            <text:p>Entlötlitze (0,8/1,5/2,5mm); flussmittelgetränkt!</text:p>
          </table:table-cell>
          <table:table-cell office:value-type="string" table:style-name="ce3">
            <text:p>z.B. „Soldasorb“ No-Clean von CRC/Kontakt-Chemie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">
            <text:p>Vakuum Entlötstation</text:p>
          </table:table-cell>
          <table:table-cell office:value-type="string" table:style-name="ce3">
            <text:p>z.B. „Zhongdi“ <text:s/>Zdxxx-Typen (Typ ZD915 billigste)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">
            <text:p>Flussmittelgel</text:p>
          </table:table-cell>
          <table:table-cell office:value-type="string" table:style-name="ce3">
            <text:p>Edsyn FL-22 („Wundermittel“ für Entlöten)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">
            <text:p>Lötspitzenreiniger</text:p>
          </table:table-cell>
          <table:table-cell office:value-type="string" table:style-name="ce3">
            <text:p>Edsyn GEK 10 (+Halter); aus natürlichen Grundstoffen!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">
            <text:p>Messingwolle</text:p>
          </table:table-cell>
          <table:table-cell office:value-type="string" table:style-name="ce3">
            <text:p>zum Abstreifen/Reinigen der Lötspitze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4">
            <text:p>Silikonmatte</text:p>
          </table:table-cell>
          <table:table-cell office:value-type="string" table:style-name="ce3">
            <text:p>(als Lötunterlage temperaturbeständig; keineESD-Matte!)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">
            <text:p>Keramik-Lötunterlage</text:p>
          </table:table-cell>
          <table:table-cell office:value-type="string" table:style-name="ce3">
            <text:p>auch für HF-Messungen anwendbar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">
            <text:p>Lötkolben-Temperaturmesser (FG-100)</text:p>
          </table:table-cell>
          <table:table-cell office:value-type="string" table:style-name="ce3">
            <text:p>um Temperatur an der Lötspitze zu überprüfen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">
            <text:p>Heissluft Rework-Station (z.B. ATTEN 858D)</text:p>
          </table:table-cell>
          <table:table-cell office:value-type="string" table:style-name="ce3">
            <text:p>Luftmenge und Temperatur einstellbar; mit vielen Aufsätzen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">
            <text:p>Heissluft-Vorwärm Station (z.B. ATTEN/Kada 853B)</text:p>
          </table:table-cell>
          <table:table-cell office:value-type="string" table:style-name="ce3">
            <text:p>zur Anwärmung der Platine von unten auf ca. 140°C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0">
            <text:p>Kleben:</text:p>
          </table:table-cell>
          <table:table-cell table:style-name="ce7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Primer f. Sekundenkleber</text:p>
          </table:table-cell>
          <table:table-cell office:value-type="string" table:style-name="ce8">
            <text:p>Vorbehandlung der Klebeflächen für „unklebbare“ Kunststoffe (PE, PP etc.) mit Sekundenkleber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Bosch „Glue-Pen“ Heissklebepistole</text:p>
          </table:table-cell>
          <table:table-cell office:value-type="string" table:style-name="ce8">
            <text:p>kabellos/Akku; sehr kleine Heissklebstifte; automatischer Klebstift-Rückzug gegen „Fadenziehen“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„Bondic“ (Alternativen: „Sugru“, „Blu Tack“)</text:p>
          </table:table-cell>
          <table:table-cell office:value-type="string" table:style-name="ce7">
            <text:p>UV-härtender, formbarer Kunststoff zum Ausbessern/Auffüllen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table:number-columns-repeated="2" table:style-name="ce7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10">
            <text:p>Isolieren:</text:p>
          </table:table-cell>
          <table:table-cell table:style-name="ce7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3">
            <text:p>„PlastiDip“ oder „LiquidTape“</text:p>
          </table:table-cell>
          <table:table-cell office:value-type="string" table:style-name="ce4">
            <text:p>Flüssigisolierung zum Isolieren/Versiegeln mit einer elastischen, abziehbaren Kunststofff-Schicht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3">
            <text:p>Schrumpfschlauchset</text:p>
          </table:table-cell>
          <table:table-cell office:value-type="string" table:style-name="ce3">
            <text:p>zum Isolieren von Kabelenden etc.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0">
            <text:p>Prototyping: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Epoxid-Lochrasterplatinen</text:p>
          </table:table-cell>
          <table:table-cell office:value-type="string" table:style-name="ce3">
            <text:p>FR4-Material (kein FR2=Pertinax!);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">
            <text:p>Kupferlackdraht 0,1mm</text:p>
          </table:table-cell>
          <table:table-cell office:value-type="string" table:style-name="ce3">
            <text:p>Polyurethan-Lack zersetzt sich bei 350°C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">
            <text:p>SMD-Adapter-Platinen</text:p>
          </table:table-cell>
          <table:table-cell office:value-type="string" table:style-name="ce3">
            <text:p>f. eigene Breakout-Boards</text:p>
          </table:table-cell>
          <table:table-cell table:number-columns-repeated="2" table:style-name="ce3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5">
            <text:p>Reinigen:</text:p>
          </table:table-cell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7">
            <text:p>Ultraschallbad</text:p>
          </table:table-cell>
          <table:table-cell office:value-type="string" table:style-name="ce8">
            <text:p>f. schonendes Reinigen hartnäckiger Verschmutzungen /unzugängliche Stellen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8">
            <text:p>Div. Mikrofasertücher, Wattestäbchen, Brillenputztücher, Baumwollhandschuhe….</text:p>
          </table:table-cell>
          <table:table-cell table:style-name="ce7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Glasfaser-Pinsel (mit Ersatz-Einsätzen!)</text:p>
          </table:table-cell>
          <table:table-cell office:value-type="string" table:style-name="ce8">
            <text:p>für mechanisches Entfernen von hartnäckigen Verschmutzungen, Oxidschichten etc.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„Platinenbesteck“</text:p>
          </table:table-cell>
          <table:table-cell office:value-type="string" table:style-name="ce7">
            <text:p>(Kratzer, Drahtpinsel, Haken, Ahle…)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Reinigungsschaum</text:p>
          </table:table-cell>
          <table:table-cell office:value-type="string" table:style-name="ce7">
            <text:p>f. empfindliche Oberflächen (vorher ausprobieren!)</text:p>
          </table:table-cell>
          <table:table-cell table:style-name="ce9"/>
          <table:table-cell office:value-type="string" table:style-name="ce9">
            <text:p>z.B. Pollin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ontakt-Chemie „Solvent 75“</text:p>
          </table:table-cell>
          <table:table-cell office:value-type="string" table:style-name="ce7">
            <text:p>Etikettenlöser; einige Minuten einwirken lassen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Kontakt-Chemie „Surface 95“</text:p>
          </table:table-cell>
          <table:table-cell office:value-type="string" table:style-name="ce8">
            <text:p>füllt leichte Kratzer auf Kunststoff-Oberflächen mit Silikon auf; glänzt hinterher wie neu aber nicht dauerhaft :-)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Kontakt-Chemie „Tuner 800“, „Reiniger 601“</text:p>
          </table:table-cell>
          <table:table-cell office:value-type="string" table:style-name="ce7">
            <text:p>f. empfindliche Kontakte (auch Potis); verdunstet rückstandsfrei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„CaiLube XL“ oder „Ballistol“ Waffenöl</text:p>
          </table:table-cell>
          <table:table-cell office:value-type="string" table:style-name="ce7">
            <text:p>f. kratzende Potis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Isopropanol = Iospropyl-Alkohol</text:p>
          </table:table-cell>
          <table:table-cell office:value-type="string" table:style-name="ce8">
            <text:p>allgemeine Reinigung (greift manche Kunststoffe an; vorher ausprobieren)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Kontakt-Chemie „61“, „60“</text:p>
          </table:table-cell>
          <table:table-cell office:value-type="string" table:style-name="ce1">
            <text:p>Schon recht aggressive Kontaktsprays/Reinige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Wasserstoffperoxid</text:p>
          </table:table-cell>
          <table:table-cell office:value-type="string" table:style-name="ce8">
            <text:p>entfernt Vergilbungen durch langjährige UV-Einwirkung an (bromierten) Kunststoffen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Acryl-Polierpaste</text:p>
          </table:table-cell>
          <table:table-cell office:value-type="string" table:style-name="ce7">
            <text:p>für Acrylglas („Plexiglas“), Polycarbonat („Bastler-Glas“)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7">
            <text:p>elektrische Zahnbürste</text:p>
          </table:table-cell>
          <table:table-cell office:value-type="string" table:style-name="ce7">
            <text:p>Reinigen/Polieren</text:p>
          </table:table-cell>
          <table:table-cell table:number-columns-repeated="2" table:style-name="ce9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10">
            <text:p>„Werkzeugkasten“ für unterwegs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ctorinox „MiniChamp“ + „CyberTool“ (S,L,M,Lite)</text:p>
          </table:table-cell>
          <table:table-cell table:number-columns-repeated="16383"/>
        </table:table-row>
        <table:table-row table:number-rows-repeated="1048477" table:style-name="ro7">
          <table:table-cell table:number-columns-repeated="16384"/>
        </table:table-row>
      </table:table>
      <table:table table:name="Tabelle3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80708661417323in" fo:margin-right="0.32992125984252in" style:print-orientation="portrait" style:print-page-order="ltr" style:first-page-number="1" style:scale-to="60%" style:table-centering="both" style:print="objects charts drawings"/>
      <style:header-style>
        <style:header-footer-properties fo:min-height="0.61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Seit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9</meta:generator>
    <dc:creator>Microsoft Office User</dc:creator>
    <meta:creation-date>2014-01-25T04:43:27Z</meta:creation-date>
    <dc:date>2018-03-21T16:57:00Z</dc:date>
    <meta:print-date>2018-03-21T16:55:51Z</meta:print-date>
    <meta:editing-cycles>51</meta:editing-cycles>
    <meta:editing-duration>PT170219S</meta:editing-duration>
  </office:meta>
</office:document-meta>
</file>