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.126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3.665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447cm"/>
    </style:style>
    <style:style style:name="co7" style:family="table-column">
      <style:table-column-properties fo:break-before="auto" style:column-width="3.323cm"/>
    </style:style>
    <style:style style:name="co8" style:family="table-column">
      <style:table-column-properties fo:break-before="auto" style:column-width="2.70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912cm"/>
    </style:style>
    <style:style style:name="co11" style:family="table-column">
      <style:table-column-properties fo:break-before="auto" style:column-width="5.653cm"/>
    </style:style>
    <style:style style:name="co12" style:family="table-column">
      <style:table-column-properties fo:break-before="auto" style:column-width="7.112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3.54cm"/>
    </style:style>
    <style:style style:name="co15" style:family="table-column">
      <style:table-column-properties fo:break-before="auto" style:column-width="3.2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38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36cm" fo:break-before="auto" style:use-optimal-row-height="true"/>
    </style:style>
    <style:style style:name="ro7" style:family="table-row">
      <style:table-row-properties style:row-height="1.2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aten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row table:style-name="ro1">
          <table:table-cell table:style-name="ce1" office:value-type="string">
            <text:p>ID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Was ist ihr Beruf / Studiengang ?</text:p>
          </table:table-cell>
          <table:table-cell table:number-columns-repeated="2" office:value-type="string">
            <text:p>Informatik</text:p>
          </table:table-cell>
          <table:table-cell office:value-type="string">
            <text:p>Architektur</text:p>
          </table:table-cell>
          <table:table-cell office:value-type="string">
            <text:p>Maschinenbau</text:p>
          </table:table-cell>
          <table:table-cell office:value-type="string">
            <text:p>Techn. Informatik</text:p>
          </table:table-cell>
          <table:table-cell office:value-type="string">
            <text:p>Maschinenbau</text:p>
          </table:table-cell>
          <table:table-cell office:value-type="string">
            <text:p>Informatik</text:p>
          </table:table-cell>
          <table:table-cell office:value-type="string">
            <text:p>SSE</text:p>
          </table:table-cell>
          <table:table-cell office:value-type="string">
            <text:p>Informatik</text:p>
          </table:table-cell>
          <table:table-cell office:value-type="string">
            <text:p>E-Technik</text:p>
          </table:table-cell>
          <table:table-cell office:value-type="string">
            <text:p>Medientechnik</text:p>
          </table:table-cell>
        </table:table-row>
        <table:table-row table:style-name="ro3">
          <table:table-cell office:value-type="string">
            <text:p>Wie häufig arbeiten Sie mit Grafikprogrammen?</text:p>
          </table:table-cell>
          <table:table-cell office:value-type="string">
            <text:p>gelegentlich</text:p>
          </table:table-cell>
          <table:table-cell office:value-type="string">
            <text:p>nie</text:p>
          </table:table-cell>
          <table:table-cell office:value-type="string">
            <text:p>sehr oft</text:p>
          </table:table-cell>
          <table:table-cell office:value-type="string">
            <text:p>oft</text:p>
          </table:table-cell>
          <table:table-cell office:value-type="string">
            <text:p>gelegentlich</text:p>
          </table:table-cell>
          <table:table-cell office:value-type="string">
            <text:p>oft</text:p>
          </table:table-cell>
          <table:table-cell office:value-type="string">
            <text:p>gelegentlich</text:p>
          </table:table-cell>
          <table:table-cell office:value-type="string">
            <text:p>sehr oft</text:p>
          </table:table-cell>
          <table:table-cell table:number-columns-repeated="2" office:value-type="string">
            <text:p>gelegentlich</text:p>
          </table:table-cell>
          <table:table-cell office:value-type="string">
            <text:p>oft</text:p>
          </table:table-cell>
        </table:table-row>
        <table:table-row table:style-name="ro3">
          <table:table-cell office:value-type="string">
            <text:p>Haben Sie bereits mit einem Lasercutter gearbeitet?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</table:table-row>
        <table:table-row table:style-name="ro4">
          <table:table-cell office:value-type="string">
            <text:p>Wie schätzen Sie den Zeitaufwand (in %) für die einzelnen Arbeitsschritte im FabLab ein?</text:p>
          </table:table-cell>
          <table:table-cell table:number-columns-repeated="11"/>
        </table:table-row>
        <table:table-row table:style-name="ro1">
          <table:table-cell office:value-type="string">
            <text:p>- Importieren der Datei nach Corel Draw</text:p>
          </table:table-cell>
          <table:table-cell table:number-columns-repeated="2"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- Postitionieren und Nachbearbeiten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- Ermitteln der Materialparameter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2"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- Konfigurieren des Lasercutters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- Ausführen des Jobs</text:p>
          </table:table-cell>
          <table:table-cell office:value-type="float" office:value="40">
            <text:p>40</text:p>
          </table:table-cell>
          <table:table-cell table:number-columns-repeated="2"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table:number-columns-repeated="2"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it welcher Software haben Sie ihre Datei erstellt?</text:p>
          </table:table-cell>
          <table:table-cell office:value-type="string">
            <text:p>Inkscape</text:p>
          </table:table-cell>
          <table:table-cell office:value-type="string">
            <text:p>Fireworks</text:p>
          </table:table-cell>
          <table:table-cell office:value-type="string">
            <text:p>ArchiCAD,Illustrator</text:p>
          </table:table-cell>
          <table:table-cell office:value-type="string">
            <text:p>Corel Draw</text:p>
          </table:table-cell>
          <table:table-cell table:number-columns-repeated="2" office:value-type="string">
            <text:p>Illustrator</text:p>
          </table:table-cell>
          <table:table-cell office:value-type="string">
            <text:p>Inkscape</text:p>
          </table:table-cell>
          <table:table-cell office:value-type="string">
            <text:p>Corel Draw</text:p>
          </table:table-cell>
          <table:table-cell/>
          <table:table-cell office:value-type="string">
            <text:p>AutoCAD</text:p>
          </table:table-cell>
          <table:table-cell office:value-type="string">
            <text:p>AutoCAD,Illustrator,Corel Draw</text:p>
          </table:table-cell>
        </table:table-row>
        <table:table-row table:style-name="ro1">
          <table:table-cell office:value-type="string">
            <text:p>Unter welchem Betriebssystem haben Sie ihre Datei erstellt?</text:p>
          </table:table-cell>
          <table:table-cell office:value-type="string">
            <text:p>Windows,Ubuntu</text:p>
          </table:table-cell>
          <table:table-cell table:number-columns-repeated="2" office:value-type="string">
            <text:p>Mac OS</text:p>
          </table:table-cell>
          <table:table-cell table:number-columns-repeated="2" office:value-type="string">
            <text:p>Windows</text:p>
          </table:table-cell>
          <table:table-cell office:value-type="string">
            <text:p>Mac OS</text:p>
          </table:table-cell>
          <table:table-cell office:value-type="string">
            <text:p>Linux</text:p>
          </table:table-cell>
          <table:table-cell office:value-type="string">
            <text:p>Windows</text:p>
          </table:table-cell>
          <table:table-cell/>
          <table:table-cell office:value-type="string">
            <text:p>Windows</text:p>
          </table:table-cell>
          <table:table-cell office:value-type="string">
            <text:p>Mac OS</text:p>
          </table:table-cell>
        </table:table-row>
        <table:table-row table:style-name="ro1">
          <table:table-cell office:value-type="string">
            <text:p>Unter welchem Betriebssystem arbeiten Sie normalerweise?</text:p>
          </table:table-cell>
          <table:table-cell office:value-type="string">
            <text:p>Windows,Ubuntu</text:p>
          </table:table-cell>
          <table:table-cell office:value-type="string">
            <text:p>Mac OS</text:p>
          </table:table-cell>
          <table:table-cell office:value-type="string">
            <text:p>Windows,Mac OS</text:p>
          </table:table-cell>
          <table:table-cell table:number-columns-repeated="2" office:value-type="string">
            <text:p>Windows</text:p>
          </table:table-cell>
          <table:table-cell office:value-type="string">
            <text:p>Mac OS</text:p>
          </table:table-cell>
          <table:table-cell office:value-type="string">
            <text:p>Linux</text:p>
          </table:table-cell>
          <table:table-cell office:value-type="string">
            <text:p>Mac OS</text:p>
          </table:table-cell>
          <table:table-cell office:value-type="string">
            <text:p>Linux</text:p>
          </table:table-cell>
          <table:table-cell office:value-type="string">
            <text:p>Windows,Ubuntu</text:p>
          </table:table-cell>
          <table:table-cell office:value-type="string">
            <text:p>Mac OS</text:p>
          </table:table-cell>
        </table:table-row>
        <table:table-row table:style-name="ro1">
          <table:table-cell office:value-type="string">
            <text:p>Mit welcher Grafiksoftware arbeiten Sie am liebsten?</text:p>
          </table:table-cell>
          <table:table-cell office:value-type="string">
            <text:p>keine Präferenz</text:p>
          </table:table-cell>
          <table:table-cell office:value-type="string">
            <text:p>Fireworks</text:p>
          </table:table-cell>
          <table:table-cell office:value-type="string">
            <text:p>ArchiCAD,AutoCAD</text:p>
          </table:table-cell>
          <table:table-cell office:value-type="string">
            <text:p>Corel Draw</text:p>
          </table:table-cell>
          <table:table-cell table:number-columns-repeated="2" office:value-type="string">
            <text:p>Photoshop</text:p>
          </table:table-cell>
          <table:table-cell office:value-type="string">
            <text:p>Inkscape</text:p>
          </table:table-cell>
          <table:table-cell office:value-type="string">
            <text:p>Photoshop</text:p>
          </table:table-cell>
          <table:table-cell office:value-type="string">
            <text:p>Inkscape</text:p>
          </table:table-cell>
          <table:table-cell office:value-type="string">
            <text:p>AutoCAD,Corel Draw</text:p>
          </table:table-cell>
          <table:table-cell office:value-type="string">
            <text:p>AutoCAD, Corel Draw</text:p>
          </table:table-cell>
        </table:table-row>
        <table:table-row table:style-name="ro5">
          <table:table-cell office:value-type="string">
            <text:p>Welche Profile enthält ihr Projekt? (1=schneiden,2=gravieren,3=3d-gravieren)</text:p>
          </table:table-cell>
          <table:table-cell table:number-columns-repeated="4" office:value-type="float" office:value="1.2">
            <text:p>1,2</text:p>
          </table:table-cell>
          <table:table-cell table:number-columns-repeated="3" office:value-type="float" office:value="1">
            <text:p>1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table:number-columns-repeated="2" office:value-type="float" office:value="1.2">
            <text:p>1,2</text:p>
          </table:table-cell>
        </table:table-row>
        <table:table-row table:style-name="ro5">
          <table:table-cell office:value-type="string">
            <text:p>Wie haben Sie die Unterscheidung zwischen den Laserprofilen kodiert?</text:p>
          </table:table-cell>
          <table:table-cell office:value-type="string">
            <text:p>Dateien</text:p>
          </table:table-cell>
          <table:table-cell office:value-type="string">
            <text:p>Layer</text:p>
          </table:table-cell>
          <table:table-cell office:value-type="string">
            <text:p>Farbe</text:p>
          </table:table-cell>
          <table:table-cell office:value-type="string">
            <text:p>Linienstärke</text:p>
          </table:table-cell>
          <table:table-cell office:value-type="string">
            <text:p>Farbe</text:p>
          </table:table-cell>
          <table:table-cell office:value-type="string">
            <text:p>Füllung</text:p>
          </table:table-cell>
          <table:table-cell office:value-type="string">
            <text:p>Farbe</text:p>
          </table:table-cell>
          <table:table-cell office:value-type="string">
            <text:p>Linienstärke</text:p>
          </table:table-cell>
          <table:table-cell office:value-type="string">
            <text:p>Typ</text:p>
          </table:table-cell>
          <table:table-cell office:value-type="string">
            <text:p>Layer</text:p>
          </table:table-cell>
          <table:table-cell/>
        </table:table-row>
        <table:table-row table:style-name="ro1">
          <table:table-cell office:value-type="string">
            <text:p>Welche Art ist für Sie am intuitivsten?</text:p>
          </table:table-cell>
          <table:table-cell office:value-type="string">
            <text:p>Layer</text:p>
          </table:table-cell>
          <table:table-cell office:value-type="string">
            <text:p>Layer</text:p>
          </table:table-cell>
          <table:table-cell table:number-columns-repeated="3" office:value-type="string">
            <text:p>Farbe</text:p>
          </table:table-cell>
          <table:table-cell office:value-type="string">
            <text:p>Füllung</text:p>
          </table:table-cell>
          <table:table-cell office:value-type="string">
            <text:p>Farbe</text:p>
          </table:table-cell>
          <table:table-cell office:value-type="string">
            <text:p>Layer</text:p>
          </table:table-cell>
          <table:table-cell office:value-type="string">
            <text:p>Typ</text:p>
          </table:table-cell>
          <table:table-cell office:value-type="string">
            <text:p>Layer</text:p>
          </table:table-cell>
          <table:table-cell/>
        </table:table-row>
        <table:table-row table:style-name="ro4">
          <table:table-cell office:value-type="string">
            <text:p>Haben Sie die Anleitungen/Tipps auf der FabLab Seite gelesen?</text:p>
          </table:table-cell>
          <table:table-cell/>
          <table:table-cell table:number-columns-repeated="2" office:value-type="string">
            <text:p>nein</text:p>
          </table:table-cell>
          <table:table-cell table:number-columns-repeated="5"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</table:table-row>
        <table:table-row table:style-name="ro5">
          <table:table-cell office:value-type="string">
            <text:p>In wie fern haben diese Anleitungen ihren Erstellungsprozess beeinflusst?</text:p>
          </table:table-cell>
          <table:table-cell/>
          <table:table-cell office:value-type="string">
            <text:p>wenig</text:p>
          </table:table-cell>
          <table:table-cell/>
          <table:table-cell office:value-type="string">
            <text:p>wenig</text:p>
          </table:table-cell>
          <table:table-cell/>
          <table:table-cell office:value-type="string">
            <text:p>unwesentlich</text:p>
          </table:table-cell>
          <table:table-cell office:value-type="string">
            <text:p>positiv</text:p>
          </table:table-cell>
          <table:table-cell office:value-type="string">
            <text:p>ja</text:p>
          </table:table-cell>
          <table:table-cell table:number-columns-repeated="3"/>
        </table:table-row>
        <table:table-row table:style-name="ro5">
          <table:table-cell office:value-type="string">
            <text:p>Wie wichtig sind für Sie folgende Funktionen eines Lasercutter Tools: (1=unwichtig,5=sehr wichtig)</text:p>
          </table:table-cell>
          <table:table-cell table:number-columns-repeated="11"/>
        </table:table-row>
        <table:table-row table:style-name="ro1">
          <table:table-cell office:value-type="string">
            <text:p>- Gute Vorschau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- Projekt speichern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- Viele Dateiformat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- Performanc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5">
          <table:table-cell office:value-type="string">
            <text:p>Würden Sie eine Tool von der FabLab Seite benutzen um ihren Job vorzubereiten?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7" office:value-type="string">
            <text:p>ja</text:p>
          </table:table-cell>
        </table:table-row>
        <table:table-row table:style-name="ro5">
          <table:table-cell office:value-type="string">
            <text:p>Würden Sie Ihr Projekt frei zur Verfügung stellen, wenn es einen einfachen Mechanismus gäbe?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7" office:value-type="string">
            <text:p>ja</text:p>
          </table:table-cell>
        </table:table-row>
      </table:table>
      <table:table table:name="Auswertungen" table:style-name="ta1" table:print="false">
        <table:table-column table:style-name="co12" table:default-cell-style-name="ce2"/>
        <table:table-column table:style-name="co9" table:number-columns-repeated="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row table:style-name="ro1">
          <table:table-cell table:style-name="ce1"/>
          <table:table-cell office:value-type="string">
            <text:p>Informatik</text:p>
          </table:table-cell>
          <table:table-cell office:value-type="string">
            <text:p>Architektur</text:p>
          </table:table-cell>
          <table:table-cell office:value-type="string">
            <text:p>Maschinenbau</text:p>
          </table:table-cell>
          <table:table-cell office:value-type="string">
            <text:p>SSE</text:p>
          </table:table-cell>
          <table:table-cell office:value-type="string">
            <text:p>Techn. Informatik</text:p>
          </table:table-cell>
          <table:table-cell office:value-type="string">
            <text:p>E-Technik</text:p>
          </table:table-cell>
          <table:table-cell office:value-type="string">
            <text:p>Medientechnik</text:p>
          </table:table-cell>
        </table:table-row>
        <table:table-row table:style-name="ro2">
          <table:table-cell office:value-type="string">
            <text:p>Was ist ihr Beruf / Studiengang ?</text:p>
          </table:table-cell>
          <table:table-cell table:formula="of:=COUNTIF([Daten.B2:.L2]; [.B1])" office:value-type="float" office:value="4">
            <text:p>4</text:p>
          </table:table-cell>
          <table:table-cell table:formula="of:=COUNTIF([Daten.B2:.L2]; [.C1])" office:value-type="float" office:value="1">
            <text:p>1</text:p>
          </table:table-cell>
          <table:table-cell table:formula="of:=COUNTIF([Daten.B2:.L2]; [.D1])" office:value-type="float" office:value="2">
            <text:p>2</text:p>
          </table:table-cell>
          <table:table-cell table:formula="of:=COUNTIF([Daten.B2:.L2]; [.E1])" office:value-type="float" office:value="1">
            <text:p>1</text:p>
          </table:table-cell>
          <table:table-cell table:formula="of:=COUNTIF([Daten.B2:.L2]; [.F1])" office:value-type="float" office:value="1">
            <text:p>1</text:p>
          </table:table-cell>
          <table:table-cell table:formula="of:=COUNTIF([Daten.B2:.L2]; [.G1])" office:value-type="float" office:value="1">
            <text:p>1</text:p>
          </table:table-cell>
          <table:table-cell table:formula="of:=COUNTIF([Daten.B2:.L2]; [.H1])" office:value-type="float" office:value="1">
            <text:p>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nie</text:p>
          </table:table-cell>
          <table:table-cell office:value-type="string">
            <text:p>selten</text:p>
          </table:table-cell>
          <table:table-cell office:value-type="string">
            <text:p>gelegentlich</text:p>
          </table:table-cell>
          <table:table-cell office:value-type="string">
            <text:p>oft</text:p>
          </table:table-cell>
          <table:table-cell office:value-type="string">
            <text:p>sehr oft</text:p>
          </table:table-cell>
          <table:table-cell table:number-columns-repeated="2"/>
        </table:table-row>
        <table:table-row table:style-name="ro6">
          <table:table-cell office:value-type="string">
            <text:p>Wie häufig arbeiten Sie mit Grafikprogrammen?</text:p>
          </table:table-cell>
          <table:table-cell table:formula="of:=COUNTIF([Daten.B3:.L3]; [.B4])" office:value-type="float" office:value="1">
            <text:p>1</text:p>
          </table:table-cell>
          <table:table-cell table:formula="of:=COUNTIF([Daten.B3:.L3]; [.C4])" office:value-type="float" office:value="0">
            <text:p>0</text:p>
          </table:table-cell>
          <table:table-cell table:formula="of:=COUNTIF([Daten.B3:.L3]; [.D4])" office:value-type="float" office:value="5">
            <text:p>5</text:p>
          </table:table-cell>
          <table:table-cell table:formula="of:=COUNTIF([Daten.B3:.L3]; [.E4])" office:value-type="float" office:value="3">
            <text:p>3</text:p>
          </table:table-cell>
          <table:table-cell table:formula="of:=COUNTIF([Daten.B3:.L3]; [.F4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5"/>
        </table:table-row>
        <table:table-row table:style-name="ro6">
          <table:table-cell office:value-type="string">
            <text:p>Haben Sie bereits mit einem Lasercutter gearbeitet?</text:p>
          </table:table-cell>
          <table:table-cell table:formula="of:=COUNTIF([Daten.B4:.L4]; [.B7])" office:value-type="float" office:value="7">
            <text:p>7</text:p>
          </table:table-cell>
          <table:table-cell table:formula="of:=COUNTIF([Daten.B4:.L4]; [.C7])" office:value-type="float" office:value="4">
            <text:p>4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7">
          <table:table-cell office:value-type="string">
            <text:p>Wie schätzen Sie den Zeitaufwand (in %) für die einzelnen Arbeitsschritte im FabLab ein?</text:p>
          </table:table-cell>
          <table:table-cell/>
          <table:table-cell table:number-columns-repeated="6"/>
        </table:table-row>
        <table:table-row table:style-name="ro1">
          <table:table-cell office:value-type="string">
            <text:p>- Importieren der Datei nach Corel Draw</text:p>
          </table:table-cell>
          <table:table-cell table:formula="of:=AVERAGE([Daten.B6:.L6])" office:value-type="float" office:value="9.1">
            <text:p>9,1</text:p>
          </table:table-cell>
          <table:table-cell table:number-columns-repeated="6"/>
        </table:table-row>
        <table:table-row table:style-name="ro1">
          <table:table-cell office:value-type="string">
            <text:p>- Postitionieren und Nachbearbeiten</text:p>
          </table:table-cell>
          <table:table-cell table:formula="of:=AVERAGE([Daten.B7:.L7])" office:value-type="float" office:value="26.9">
            <text:p>26,9</text:p>
          </table:table-cell>
          <table:table-cell table:number-columns-repeated="6"/>
        </table:table-row>
        <table:table-row table:style-name="ro2">
          <table:table-cell office:value-type="string">
            <text:p>- Ermitteln der Materialparameter</text:p>
          </table:table-cell>
          <table:table-cell table:formula="of:=AVERAGE([Daten.B8:.L8])"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string">
            <text:p>- Konfigurieren des Lasercutters</text:p>
          </table:table-cell>
          <table:table-cell table:formula="of:=AVERAGE([Daten.B9:.L9])" office:value-type="float" office:value="12">
            <text:p>12</text:p>
          </table:table-cell>
          <table:table-cell table:number-columns-repeated="6"/>
        </table:table-row>
        <table:table-row table:style-name="ro2">
          <table:table-cell office:value-type="string">
            <text:p>- Ausführen des Jobs</text:p>
          </table:table-cell>
          <table:table-cell table:formula="of:=AVERAGE([Daten.B10:.L10])" office:value-type="float" office:value="33">
            <text:p>3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Illustrator</text:p>
          </table:table-cell>
          <table:table-cell office:value-type="string">
            <text:p>AutoCAD</text:p>
          </table:table-cell>
          <table:table-cell office:value-type="string">
            <text:p>ArchiCAD</text:p>
          </table:table-cell>
          <table:table-cell office:value-type="string">
            <text:p>Corel Draw</text:p>
          </table:table-cell>
          <table:table-cell office:value-type="string">
            <text:p>Inkscape</text:p>
          </table:table-cell>
          <table:table-cell office:value-type="string">
            <text:p>Fireworks</text:p>
          </table:table-cell>
          <table:table-cell/>
        </table:table-row>
        <table:table-row table:style-name="ro6">
          <table:table-cell office:value-type="string">
            <text:p>Mit welcher Software haben Sie ihre Datei erstellt?</text:p>
          </table:table-cell>
          <table:table-cell table:formula="of:=COUNTIF([Daten.B11:.L11]; &quot;.*Illustrator.*&quot;)" office:value-type="float" office:value="4">
            <text:p>4</text:p>
          </table:table-cell>
          <table:table-cell table:formula="of:=COUNTIF([Daten.B11:.L11]; &quot;.*AutoCAD.*&quot;)" office:value-type="float" office:value="2">
            <text:p>2</text:p>
          </table:table-cell>
          <table:table-cell table:formula="of:=COUNTIF([Daten.B11:.L11]; &quot;.*ArchiCAD.*&quot;)" office:value-type="float" office:value="1">
            <text:p>1</text:p>
          </table:table-cell>
          <table:table-cell table:formula="of:=COUNTIF([Daten.B11:.L11]; &quot;.*Corel.*&quot;)" office:value-type="float" office:value="3">
            <text:p>3</text:p>
          </table:table-cell>
          <table:table-cell table:formula="of:=COUNTIF([Daten.B11:.L11]; &quot;.*Inkscape.*&quot;)" office:value-type="float" office:value="2">
            <text:p>2</text:p>
          </table:table-cell>
          <table:table-cell table:formula="of:=COUNTIF([Daten.B11:.L11]; &quot;.*Fireworks.*&quot;)" office:value-type="float" office:value="1">
            <text:p>1</text:p>
          </table:table-cell>
          <table:table-cell/>
        </table:table-row>
        <table:table-row table:style-name="ro6">
          <table:table-cell office:value-type="string">
            <text:p>Mit welcher Grafiksoftware arbeiten Sie am liebsten?</text:p>
          </table:table-cell>
          <table:table-cell table:formula="of:=COUNTIF([Daten.B14:.L14]; &quot;.*Illustrator.*&quot;)" office:value-type="float" office:value="0">
            <text:p>0</text:p>
          </table:table-cell>
          <table:table-cell table:formula="of:=COUNTIF([Daten.B14:.L14]; &quot;.*AutoCAD.*&quot;)" office:value-type="float" office:value="3">
            <text:p>3</text:p>
          </table:table-cell>
          <table:table-cell table:formula="of:=COUNTIF([Daten.B14:.L14]; &quot;.*ArchiCAD.*&quot;)" office:value-type="float" office:value="1">
            <text:p>1</text:p>
          </table:table-cell>
          <table:table-cell table:formula="of:=COUNTIF([Daten.B14:.L14]; &quot;.*Corel.*&quot;)" office:value-type="float" office:value="3">
            <text:p>3</text:p>
          </table:table-cell>
          <table:table-cell table:formula="of:=COUNTIF([Daten.B14:.L14]; &quot;.*Inkscape.*&quot;)" office:value-type="float" office:value="2">
            <text:p>2</text:p>
          </table:table-cell>
          <table:table-cell table:formula="of:=COUNTIF([Daten.B14:.L14]; &quot;.*Fireworks.*&quot;)" office:value-type="float" office:value="1">
            <text:p>1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Windows</text:p>
          </table:table-cell>
          <table:table-cell office:value-type="string">
            <text:p>Linux</text:p>
          </table:table-cell>
          <table:table-cell office:value-type="string">
            <text:p>Mac OS</text:p>
          </table:table-cell>
          <table:table-cell table:number-columns-repeated="4"/>
        </table:table-row>
        <table:table-row table:style-name="ro6">
          <table:table-cell office:value-type="string">
            <text:p>Unter welchem Betriebssystem haben Sie ihre Datei erstellt?</text:p>
          </table:table-cell>
          <table:table-cell table:formula="of:=COUNTIF([Daten.B12:.L12]; &quot;.*Windows.*&quot;)" office:value-type="float" office:value="5">
            <text:p>5</text:p>
          </table:table-cell>
          <table:table-cell table:formula="of:=COUNTIF([Daten.B12:.L12]; &quot;.*Ubuntu.*&quot;)+COUNTIF([Daten.B12:.L12]; &quot;.*Linux.*&quot;)" office:value-type="float" office:value="2">
            <text:p>2</text:p>
          </table:table-cell>
          <table:table-cell table:formula="of:=COUNTIF([Daten.B12:.L12]; &quot;.*Mac.*&quot;)" office:value-type="float" office:value="4">
            <text:p>4</text:p>
          </table:table-cell>
          <table:table-cell table:number-columns-repeated="4"/>
        </table:table-row>
        <table:table-row table:style-name="ro6">
          <table:table-cell office:value-type="string">
            <text:p>Unter welchem Betriebssystem arbeiten Sie normalerweise?</text:p>
          </table:table-cell>
          <table:table-cell table:formula="of:=COUNTIF([Daten.B13:.L13]; &quot;.*Windows.*&quot;)" office:value-type="float" office:value="5">
            <text:p>5</text:p>
          </table:table-cell>
          <table:table-cell table:formula="of:=COUNTIF([Daten.B13:.L13]; &quot;.*Ubuntu.*&quot;)+COUNTIF([Daten.B13:.L13]; &quot;.*Linux.*&quot;)" office:value-type="float" office:value="4">
            <text:p>4</text:p>
          </table:table-cell>
          <table:table-cell table:formula="of:=COUNTIF([Daten.B13:.L13]; &quot;.*Mac.*&quot;)"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office:value-type="string">
            <text:p>schneiden</text:p>
          </table:table-cell>
          <table:table-cell office:value-type="string">
            <text:p>gravieren</text:p>
          </table:table-cell>
          <table:table-cell office:value-type="string">
            <text:p>beides</text:p>
          </table:table-cell>
          <table:table-cell table:number-columns-repeated="4"/>
        </table:table-row>
        <table:table-row table:style-name="ro2">
          <table:table-cell office:value-type="string">
            <text:p>Welche Profile enthält ihr Projekt?</text:p>
          </table:table-cell>
          <table:table-cell table:formula="of:=COUNTIF([Daten.B15:.L15]; &quot;1&quot;)" office:value-type="float" office:value="4">
            <text:p>4</text:p>
          </table:table-cell>
          <table:table-cell table:formula="of:=COUNTIF([Daten.B15:.L15]; &quot;2&quot;)" office:value-type="float" office:value="0">
            <text:p>0</text:p>
          </table:table-cell>
          <table:table-cell table:formula="of:=COUNTIF([Daten.B15:.L15]; &quot;1,2&quot;)"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eien</text:p>
          </table:table-cell>
          <table:table-cell office:value-type="string">
            <text:p>Layer</text:p>
          </table:table-cell>
          <table:table-cell office:value-type="string">
            <text:p>Farbe</text:p>
          </table:table-cell>
          <table:table-cell office:value-type="string">
            <text:p>Linienstärke</text:p>
          </table:table-cell>
          <table:table-cell office:value-type="string">
            <text:p>Typ</text:p>
          </table:table-cell>
          <table:table-cell office:value-type="string">
            <text:p>Füllung</text:p>
          </table:table-cell>
          <table:table-cell/>
        </table:table-row>
        <table:table-row table:style-name="ro6">
          <table:table-cell office:value-type="string">
            <text:p>Wie haben Sie die Unterscheidung zwischen den Laserprofilen kodiert?</text:p>
          </table:table-cell>
          <table:table-cell table:formula="of:=COUNTIF([Daten.B16:.L16]; [.B29])" office:value-type="float" office:value="1">
            <text:p>1</text:p>
          </table:table-cell>
          <table:table-cell table:formula="of:=COUNTIF([Daten.B16:.L16]; [.C29])" office:value-type="float" office:value="2">
            <text:p>2</text:p>
          </table:table-cell>
          <table:table-cell table:formula="of:=COUNTIF([Daten.B16:.L16]; [.D29])" office:value-type="float" office:value="3">
            <text:p>3</text:p>
          </table:table-cell>
          <table:table-cell table:formula="of:=COUNTIF([Daten.B16:.L16]; [.E29])" office:value-type="float" office:value="2">
            <text:p>2</text:p>
          </table:table-cell>
          <table:table-cell table:formula="of:=COUNTIF([Daten.B16:.L16]; [.F29])" office:value-type="float" office:value="1">
            <text:p>1</text:p>
          </table:table-cell>
          <table:table-cell table:formula="of:=COUNTIF([Daten.B16:.L16]; [.G29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elche Art ist für Sie am intuitivsten?</text:p>
          </table:table-cell>
          <table:table-cell table:formula="of:=COUNTIF([Daten.B17:.L17]; [.B29])" office:value-type="float" office:value="0">
            <text:p>0</text:p>
          </table:table-cell>
          <table:table-cell table:formula="of:=COUNTIF([Daten.B17:.L17]; [.C29])" office:value-type="float" office:value="4">
            <text:p>4</text:p>
          </table:table-cell>
          <table:table-cell table:formula="of:=COUNTIF([Daten.B17:.L17]; [.D29])" office:value-type="float" office:value="4">
            <text:p>4</text:p>
          </table:table-cell>
          <table:table-cell table:formula="of:=COUNTIF([Daten.B17:.L17]; [.E29])" office:value-type="float" office:value="0">
            <text:p>0</text:p>
          </table:table-cell>
          <table:table-cell table:formula="of:=COUNTIF([Daten.B17:.L17]; [.F29])" office:value-type="float" office:value="1">
            <text:p>1</text:p>
          </table:table-cell>
          <table:table-cell table:formula="of:=COUNTIF([Daten.B17:.L17]; [.G29])" office:value-type="float" office:value="1">
            <text:p>1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5"/>
        </table:table-row>
        <table:table-row table:style-name="ro6">
          <table:table-cell office:value-type="string">
            <text:p>Haben Sie die Anleitungen/Tipps auf der FabLab Seite gelesen?</text:p>
          </table:table-cell>
          <table:table-cell table:formula="of:=COUNTIF([Daten.B18:.L18]; [.B33])" office:value-type="float" office:value="6">
            <text:p>6</text:p>
          </table:table-cell>
          <table:table-cell table:formula="of:=COUNTIF([Daten.B18:.L18]; [.C33])" office:value-type="float" office:value="4">
            <text:p>4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7">
          <table:table-cell office:value-type="string">
            <text:p>Wie wichtig sind für Sie folgende Funktionen eines Lasercutter Tools: (1=unwichtig,5=sehr wichtig)</text:p>
          </table:table-cell>
          <table:table-cell office:value-type="string">
            <text:p>unwichtig</text:p>
          </table:table-cell>
          <table:table-cell office:value-type="string">
            <text:p>weniger wichtig</text:p>
          </table:table-cell>
          <table:table-cell office:value-type="string">
            <text:p>neutral</text:p>
          </table:table-cell>
          <table:table-cell office:value-type="string">
            <text:p>wichtig</text:p>
          </table:table-cell>
          <table:table-cell office:value-type="string">
            <text:p>sehr wichtig</text:p>
          </table:table-cell>
          <table:table-cell table:number-columns-repeated="2"/>
        </table:table-row>
        <table:table-row table:style-name="ro2">
          <table:table-cell office:value-type="string">
            <text:p>- Gute Vorschau</text:p>
          </table:table-cell>
          <table:table-cell table:formula="of:=COUNTIF([Daten.B21:.L21]; 1)" office:value-type="float" office:value="0">
            <text:p>0</text:p>
          </table:table-cell>
          <table:table-cell table:formula="of:=COUNTIF([Daten.B21:.L21]; 2)" office:value-type="float" office:value="1">
            <text:p>1</text:p>
          </table:table-cell>
          <table:table-cell table:formula="of:=COUNTIF([Daten.B21:.L21]; 3)" office:value-type="float" office:value="0">
            <text:p>0</text:p>
          </table:table-cell>
          <table:table-cell table:formula="of:=COUNTIF([Daten.B21:.L21]; 4)" office:value-type="float" office:value="6">
            <text:p>6</text:p>
          </table:table-cell>
          <table:table-cell table:formula="of:=COUNTIF([Daten.B21:.L21]; 5)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- Projekt speichern</text:p>
          </table:table-cell>
          <table:table-cell table:formula="of:=COUNTIF([Daten.B22:.L22]; 1)" office:value-type="float" office:value="1">
            <text:p>1</text:p>
          </table:table-cell>
          <table:table-cell table:formula="of:=COUNTIF([Daten.B22:.L22]; 2)" office:value-type="float" office:value="2">
            <text:p>2</text:p>
          </table:table-cell>
          <table:table-cell table:formula="of:=COUNTIF([Daten.B22:.L22]; 3)" office:value-type="float" office:value="2">
            <text:p>2</text:p>
          </table:table-cell>
          <table:table-cell table:formula="of:=COUNTIF([Daten.B22:.L22]; 4)" office:value-type="float" office:value="3">
            <text:p>3</text:p>
          </table:table-cell>
          <table:table-cell table:formula="of:=COUNTIF([Daten.B22:.L22]; 5)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- Viele Dateiformate</text:p>
          </table:table-cell>
          <table:table-cell table:formula="of:=COUNTIF([Daten.B23:.L23]; 1)" office:value-type="float" office:value="1">
            <text:p>1</text:p>
          </table:table-cell>
          <table:table-cell table:formula="of:=COUNTIF([Daten.B23:.L23]; 2)" office:value-type="float" office:value="0">
            <text:p>0</text:p>
          </table:table-cell>
          <table:table-cell table:formula="of:=COUNTIF([Daten.B23:.L23]; 3)" office:value-type="float" office:value="1">
            <text:p>1</text:p>
          </table:table-cell>
          <table:table-cell table:formula="of:=COUNTIF([Daten.B23:.L23]; 4)" office:value-type="float" office:value="3">
            <text:p>3</text:p>
          </table:table-cell>
          <table:table-cell table:formula="of:=COUNTIF([Daten.B23:.L23]; 5)"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- Performance</text:p>
          </table:table-cell>
          <table:table-cell table:formula="of:=COUNTIF([Daten.B24:.L24]; 1)" office:value-type="float" office:value="0">
            <text:p>0</text:p>
          </table:table-cell>
          <table:table-cell table:formula="of:=COUNTIF([Daten.B24:.L24]; 2)" office:value-type="float" office:value="3">
            <text:p>3</text:p>
          </table:table-cell>
          <table:table-cell table:formula="of:=COUNTIF([Daten.B24:.L24]; 3)" office:value-type="float" office:value="2">
            <text:p>2</text:p>
          </table:table-cell>
          <table:table-cell table:formula="of:=COUNTIF([Daten.B24:.L24]; 4)" office:value-type="float" office:value="1">
            <text:p>1</text:p>
          </table:table-cell>
          <table:table-cell table:formula="of:=COUNTIF([Daten.B24:.L24]; 5)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5"/>
        </table:table-row>
        <table:table-row table:style-name="ro6">
          <table:table-cell office:value-type="string">
            <text:p>Würden Sie eine Tool von der FabLab Seite benutzen um ihren Job vorzubereiten?</text:p>
          </table:table-cell>
          <table:table-cell table:formula="of:=COUNTIF([Daten.B25:.L25]; [.B43])" office:value-type="float" office:value="9">
            <text:p>9</text:p>
          </table:table-cell>
          <table:table-cell table:formula="of:=COUNTIF([Daten.B25:.L25]; [.C43])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5"/>
        </table:table-row>
        <table:table-row table:style-name="ro7">
          <table:table-cell office:value-type="string">
            <text:p>Würden Sie Ihr Projekt frei zur Verfügung stellen, wenn es einen einfachen Mechanismus gäbe?</text:p>
          </table:table-cell>
          <table:table-cell table:formula="of:=COUNTIF([Daten.B26:.L26]; [.B46])" office:value-type="float" office:value="8">
            <text:p>8</text:p>
          </table:table-cell>
          <table:table-cell table:formula="of:=COUNTIF([Daten.B26:.L26]; [.C46])" office:value-type="float" office:value="3">
            <text:p>3</text:p>
          </table:table-cell>
          <table:table-cell table:number-columns-repeated="5"/>
        </table:table-row>
      </table:table>
      <table:table table:name="Diagramme" table:style-name="ta1" table:print="false">
        <table:table-column table:style-name="co9" table:number-columns-repeated="2" table:default-cell-style-name="Default"/>
        <table:table-row table:style-name="ro1">
          <table:table-cell>
            <draw:frame table:end-cell-address="Diagramme.F20" table:end-x="2.071cm" table:end-y="0.121cm" draw:z-index="0" draw:style-name="gr1" svg:width="12.451cm" svg:height="8.427cm" svg:x="0.91cm" svg:y="0.241cm">
              <draw:object draw:notify-on-update-of-ranges="Auswertungen.B1:Auswertungen.H1 Auswertungen.A2:Auswertungen.A2 Auswertungen.B2:Auswertungen.H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 table:number-rows-repeated="20">
          <table:table-cell table:number-columns-repeated="2"/>
        </table:table-row>
        <table:table-row table:style-name="ro1">
          <table:table-cell>
            <draw:frame table:end-cell-address="Diagramme.G42" table:end-x="1.883cm" table:end-y="0.012cm" draw:z-index="1" draw:style-name="gr1" svg:width="14.514cm" svg:height="8.999cm" svg:x="0.917cm" svg:y="0.01cm">
              <draw:object draw:notify-on-update-of-ranges="Auswertungen.A11:Auswertungen.A11 Auswertungen.A12:Auswertungen.A16 Auswertungen.B11:Auswertungen.B11 Auswertungen.B12:Auswertungen.B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 table:number-rows-repeated="21">
          <table:table-cell table:number-columns-repeated="2"/>
        </table:table-row>
        <table:table-row table:style-name="ro1">
          <table:table-cell>
            <draw:frame table:end-cell-address="Diagramme.H64" table:end-x="1.172cm" table:end-y="0.043cm" draw:z-index="2" draw:style-name="gr1" svg:width="15.999cm" svg:height="8.999cm" svg:x="0.979cm" svg:y="0.041cm">
              <draw:object draw:notify-on-update-of-ranges="Auswertungen.A18:Auswertungen.A18 Auswertungen.A19:Auswertungen.A20 Auswertungen.B18:Auswertungen.B18 Auswertungen.B19:Auswertungen.B20 Auswertungen.C18:Auswertungen.C18 Auswertungen.C19:Auswertungen.C20 Auswertungen.D18:Auswertungen.D18 Auswertungen.D19:Auswertungen.D20 Auswertungen.E18:Auswertungen.E18 Auswertungen.E19:Auswertungen.E20 Auswertungen.F18:Auswertungen.F18 Auswertungen.F19:Auswertungen.F20 Auswertungen.G18:Auswertungen.G18 Auswertungen.G19:Auswertungen.G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1" table:number-rows-repeated="21">
          <table:table-cell table:number-columns-repeated="2"/>
        </table:table-row>
        <table:table-row table:style-name="ro1">
          <table:table-cell>
            <draw:frame table:end-cell-address="Diagramme.H86" table:end-x="0.858cm" table:end-y="0.223cm" draw:z-index="3" draw:style-name="gr1" svg:width="15.999cm" svg:height="8.999cm" svg:x="0.665cm" svg:y="0.221cm">
              <draw:object draw:notify-on-update-of-ranges="Auswertungen.A22:Auswertungen.A22 Auswertungen.A23:Auswertungen.A24 Auswertungen.B22:Auswertungen.B22 Auswertungen.B23:Auswertungen.B24 Auswertungen.C22:Auswertungen.C22 Auswertungen.C23:Auswertungen.C24 Auswertungen.D22:Auswertungen.D22 Auswertungen.D23:Auswertungen.D2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 table:number-rows-repeated="20">
          <table:table-cell table:number-columns-repeated="2"/>
        </table:table-row>
        <table:table-row table:style-name="ro1">
          <table:table-cell>
            <draw:frame table:end-cell-address="Diagramme.H107" table:end-x="1.203cm" table:end-y="0.371cm" draw:z-index="4" draw:style-name="gr1" svg:width="15.999cm" svg:height="8.999cm" svg:x="1.01cm" svg:y="0.37cm">
              <draw:object draw:notify-on-update-of-ranges="Auswertungen.A26:Auswertungen.A26 Auswertungen.B26:Auswertungen.D26 Auswertungen.A27:Auswertungen.A27 Auswertungen.B27:Auswertungen.D2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</table:table-row>
        <table:table-row table:style-name="ro1" table:number-rows-repeated="22">
          <table:table-cell table:number-columns-repeated="2"/>
        </table:table-row>
        <table:table-row table:style-name="ro1">
          <table:table-cell>
            <draw:frame table:end-cell-address="Diagramme.H130" table:end-x="1.423cm" table:end-y="0.042cm" draw:z-index="5" draw:style-name="gr1" svg:width="15.999cm" svg:height="8.999cm" svg:x="1.23cm" svg:y="0.041cm">
              <draw:object draw:notify-on-update-of-ranges="Auswertungen.A29:Auswertungen.A29 Auswertungen.A30:Auswertungen.A31 Auswertungen.B29:Auswertungen.B29 Auswertungen.B30:Auswertungen.B31 Auswertungen.C29:Auswertungen.C29 Auswertungen.C30:Auswertungen.C31 Auswertungen.D29:Auswertungen.D29 Auswertungen.D30:Auswertungen.D31 Auswertungen.E29:Auswertungen.E29 Auswertungen.E30:Auswertungen.E31 Auswertungen.F29:Auswertungen.F29 Auswertungen.F30:Auswertungen.F31 Auswertungen.G29:Auswertungen.G29 Auswertungen.G30:Auswertungen.G3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1" table:number-rows-repeated="21">
          <table:table-cell table:number-columns-repeated="2"/>
        </table:table-row>
        <table:table-row table:style-name="ro1">
          <table:table-cell>
            <draw:frame table:end-cell-address="Diagramme.H152" table:end-x="1.925cm" table:end-y="0.342cm" draw:z-index="6" draw:style-name="gr1" svg:width="15.999cm" svg:height="8.999cm" svg:x="1.732cm" svg:y="0.341cm">
              <draw:object draw:notify-on-update-of-ranges="Auswertungen.A37:Auswertungen.A37 Auswertungen.A38:Auswertungen.A41 Auswertungen.B37:Auswertungen.B37 Auswertungen.B38:Auswertungen.B41 Auswertungen.C37:Auswertungen.C37 Auswertungen.C38:Auswertungen.C41 Auswertungen.D37:Auswertungen.D37 Auswertungen.D38:Auswertungen.D41 Auswertungen.E37:Auswertungen.E37 Auswertungen.E38:Auswertungen.E41 Auswertungen.F37:Auswertungen.F37 Auswertungen.F38:Auswertungen.F4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</table:table-row>
        <table:table-row table:style-name="ro1" table:number-rows-repeated="21">
          <table:table-cell table:number-columns-repeated="2"/>
        </table:table-row>
        <table:table-row table:style-name="ro1">
          <table:table-cell/>
          <table:table-cell>
            <draw:frame table:end-cell-address="Diagramme.H174" table:end-x="0.88cm" table:end-y="0.36cm" draw:z-index="7" draw:style-name="gr1" svg:width="14.082cm" svg:height="8.997cm" svg:x="0.346cm" svg:y="0.361cm">
              <draw:object draw:notify-on-update-of-ranges="Auswertungen.A43:Auswertungen.A43 Auswertungen.B43:Auswertungen.C43 Auswertungen.A44:Auswertungen.A44 Auswertungen.B44:Auswertungen.C4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 table:number-rows-repeated="22">
          <table:table-cell table:number-columns-repeated="2"/>
        </table:table-row>
        <table:table-row table:style-name="ro1">
          <table:table-cell/>
          <table:table-cell>
            <draw:frame table:end-cell-address="Diagramme.H197" table:end-x="0.723cm" table:end-y="0.12cm" draw:z-index="8" draw:style-name="gr1" svg:width="13.925cm" svg:height="8.997cm" svg:x="0.346cm" svg:y="0.121cm">
              <draw:object draw:notify-on-update-of-ranges="Auswertungen.A46:Auswertungen.A46 Auswertungen.B46:Auswertungen.C46 Auswertungen.A47:Auswertungen.A47 Auswertungen.B47:Auswertungen.C4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14.8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7">27.09.2011</text:date>, <text:time>15:41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Oster</meta:initial-creator>
    <meta:creation-date>2011-09-27T13:44:53</meta:creation-date>
    <dc:date>2011-09-27T15:41:46</dc:date>
    <dc:creator>Thomas Oster</dc:creator>
    <meta:editing-duration>PT1H32M47S</meta:editing-duration>
    <meta:editing-cycles>11</meta:editing-cycles>
    <meta:generator>LibreOffice/3.3$Linux LibreOffice_project/330m19$Build-301</meta:generator>
    <meta:document-statistic meta:table-count="3" meta:cell-count="426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 chart:label-position="avoid-overlap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2.452cm" svg:height="8.428cm" xlink:href=".." xlink:type="simple" chart:class="chart:circle" chart:style-name="ch1">
        <chart:title svg:x="2.875cm" svg:y="0.304cm" chart:style-name="ch2">
          <text:p>Was ist ihr Beruf / Studiengang ?</text:p>
        </chart:title>
        <chart:legend chart:legend-position="end" svg:x="8.944cm" svg:y="2.569cm" chart:style-name="ch3"/>
        <chart:plot-area chart:style-name="ch4" table:cell-range-address="Auswertungen.A1:Auswertungen.H2" chart:data-source-has-labels="both" svg:x="0.249cm" svg:y="1.419cm" svg:width="8.446cm" svg:height="6.841cm">
          <chartooo:coordinate-region svg:x="1.587cm" svg:y="1.915cm" svg:width="5.851cm" svg:height="5.851cm"/>
          <chart:axis chart:dimension="x" chart:name="primary-x" chart:style-name="ch5">
            <chart:categories table:cell-range-address="Auswertungen.B1:Auswertungen.H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uswertungen.B2:Auswertungen.H2" chart:label-cell-address="Auswertungen.A2:Auswertungen.A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ormatik</text:p>
                <draw:g>
                  <svg:desc>Auswertungen.B1:Auswertungen.H1</svg:desc>
                </draw:g>
              </table:table-cell>
              <table:table-cell office:value-type="string">
                <text:p>Architektur</text:p>
              </table:table-cell>
              <table:table-cell office:value-type="string">
                <text:p>Maschinenbau</text:p>
              </table:table-cell>
              <table:table-cell office:value-type="string">
                <text:p>SSE</text:p>
              </table:table-cell>
              <table:table-cell office:value-type="string">
                <text:p>Techn. Informatik</text:p>
              </table:table-cell>
              <table:table-cell office:value-type="string">
                <text:p>E-Technik</text:p>
              </table:table-cell>
              <table:table-cell office:value-type="string">
                <text:p>Medientechnik</text:p>
              </table:table-cell>
            </table:table-row>
          </table:table-header-rows>
          <table:table-rows>
            <table:table-row>
              <table:table-cell office:value-type="string">
                <text:p>Was ist ihr Beruf / Studiengang ?</text:p>
                <draw:g>
                  <svg:desc>Auswertungen.A2:Auswertungen.A2</svg:desc>
                </draw:g>
              </table:table-cell>
              <table:table-cell office:value-type="float" office:value="4">
                <text:p>4</text:p>
                <draw:g>
                  <svg:desc>Auswertungen.B2:Auswertungen.H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515cm" svg:height="9cm" xlink:href=".." xlink:type="simple" chart:class="chart:circle" chart:style-name="ch1">
        <chart:title svg:x="0.083cm" svg:y="0.316cm" chart:style-name="ch2">
          <text:p>Wie schätzen Sie den Zeitaufwand der einzelnen Schritte im FabLab ein</text:p>
        </chart:title>
        <chart:legend chart:legend-position="end" svg:x="9.445cm" svg:y="2.511cm" chart:style-name="ch3"/>
        <chart:plot-area chart:style-name="ch4" table:cell-range-address="Auswertungen.A11:Auswertungen.B16" chart:data-source-has-labels="both" svg:x="0.29cm" svg:y="1.455cm" svg:width="8.866cm" svg:height="7.365cm">
          <chartooo:coordinate-region svg:x="1.62cm" svg:y="1.948cm" svg:width="6.38cm" svg:height="6.38cm"/>
          <chart:axis chart:dimension="x" chart:name="primary-x" chart:style-name="ch5">
            <chart:categories table:cell-range-address="Auswertungen.A12:Auswertungen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uswertungen.B12:Auswertungen.B16" chart:label-cell-address="Auswertungen.B11:Auswertungen.B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Auswertungen.B11:Auswertungen.B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- Importieren der Datei nach Corel Draw</text:p>
                <draw:g>
                  <svg:desc>Auswertungen.A12:Auswertungen.A16</svg:desc>
                </draw:g>
              </table:table-cell>
              <table:table-cell office:value-type="float" office:value="9.1">
                <text:p>9.1</text:p>
                <draw:g>
                  <svg:desc>Auswertungen.B12:Auswertungen.B16</svg:desc>
                </draw:g>
              </table:table-cell>
            </table:table-row>
            <table:table-row>
              <table:table-cell office:value-type="string">
                <text:p>- Postitionieren und Nachbearbeiten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- Ermitteln der Materialparameter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- Konfigurieren des Lasercutter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- Ausführen des Jobs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data-label-number="percentag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data-label-number="percentag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data-label-number="percentage" chart:data-label-text="false" chart:data-label-symbol="fals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data-label-number="percentage" chart:data-label-text="false" chart:data-label-symbol="fals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data-label-number="percentage" chart:data-label-text="false" chart:data-label-symbol="fals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data-label-number="percentage" chart:data-label-text="false" chart:data-label-symbol="false"/>
      <style:graphic-properties draw:stroke="none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462cm" svg:y="0.316cm" chart:style-name="ch2">
          <text:p>Grafiksoftware</text:p>
        </chart:title>
        <chart:subtitle svg:x="6.104cm" svg:y="1.275cm" chart:style-name="ch3">
          <text:p>benutzt und präferiert</text:p>
        </chart:subtitle>
        <chart:legend chart:legend-position="bottom" svg:x="1.919cm" svg:y="8.225cm" chart:style-name="ch4"/>
        <chart:plot-area chart:style-name="ch5" table:cell-range-address="Auswertungen.A18:Auswertungen.G20" chart:data-source-has-labels="both" svg:x="0.77cm" svg:y="2.318cm" svg:width="14.59cm" svg:height="5.307cm">
          <chartooo:coordinate-region svg:x="2.353cm" svg:y="2.517cm" svg:width="11.251cm" svg:height="4.063cm"/>
          <chart:axis chart:dimension="x" chart:name="primary-x" chart:style-name="ch6">
            <chart:categories table:cell-range-address="Auswertungen.A19:Auswertungen.A20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Auswertungen.B19:Auswertungen.B20" chart:label-cell-address="Auswertungen.B18:Auswertungen.B18" chart:class="chart:bar">
            <chart:data-point chart:repeated="2"/>
          </chart:series>
          <chart:series chart:style-name="ch10" chart:values-cell-range-address="Auswertungen.C19:Auswertungen.C20" chart:label-cell-address="Auswertungen.C18:Auswertungen.C18" chart:class="chart:bar">
            <chart:data-point chart:repeated="2"/>
          </chart:series>
          <chart:series chart:style-name="ch11" chart:values-cell-range-address="Auswertungen.D19:Auswertungen.D20" chart:label-cell-address="Auswertungen.D18:Auswertungen.D18" chart:class="chart:bar">
            <chart:data-point chart:repeated="2"/>
          </chart:series>
          <chart:series chart:style-name="ch12" chart:values-cell-range-address="Auswertungen.E19:Auswertungen.E20" chart:label-cell-address="Auswertungen.E18:Auswertungen.E18" chart:class="chart:bar">
            <chart:data-point chart:repeated="2"/>
          </chart:series>
          <chart:series chart:style-name="ch13" chart:values-cell-range-address="Auswertungen.F19:Auswertungen.F20" chart:label-cell-address="Auswertungen.F18:Auswertungen.F18" chart:class="chart:bar">
            <chart:data-point chart:repeated="2"/>
          </chart:series>
          <chart:series chart:style-name="ch14" chart:values-cell-range-address="Auswertungen.G19:Auswertungen.G20" chart:label-cell-address="Auswertungen.G18:Auswertungen.G18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llustrator</text:p>
                <draw:g>
                  <svg:desc>Auswertungen.B18:Auswertungen.B18</svg:desc>
                </draw:g>
              </table:table-cell>
              <table:table-cell office:value-type="string">
                <text:p>AutoCAD</text:p>
                <draw:g>
                  <svg:desc>Auswertungen.C18:Auswertungen.C18</svg:desc>
                </draw:g>
              </table:table-cell>
              <table:table-cell office:value-type="string">
                <text:p>ArchiCAD</text:p>
                <draw:g>
                  <svg:desc>Auswertungen.D18:Auswertungen.D18</svg:desc>
                </draw:g>
              </table:table-cell>
              <table:table-cell office:value-type="string">
                <text:p>Corel Draw</text:p>
                <draw:g>
                  <svg:desc>Auswertungen.E18:Auswertungen.E18</svg:desc>
                </draw:g>
              </table:table-cell>
              <table:table-cell office:value-type="string">
                <text:p>Inkscape</text:p>
                <draw:g>
                  <svg:desc>Auswertungen.F18:Auswertungen.F18</svg:desc>
                </draw:g>
              </table:table-cell>
              <table:table-cell office:value-type="string">
                <text:p>Fireworks</text:p>
                <draw:g>
                  <svg:desc>Auswertungen.G18:Auswertungen.G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it welcher Software haben Sie ihre Datei erstellt?</text:p>
                <draw:g>
                  <svg:desc>Auswertungen.A19:Auswertungen.A20</svg:desc>
                </draw:g>
              </table:table-cell>
              <table:table-cell office:value-type="float" office:value="4">
                <text:p>4</text:p>
                <draw:g>
                  <svg:desc>Auswertungen.B19:Auswertungen.B20</svg:desc>
                </draw:g>
              </table:table-cell>
              <table:table-cell office:value-type="float" office:value="2">
                <text:p>2</text:p>
                <draw:g>
                  <svg:desc>Auswertungen.C19:Auswertungen.C20</svg:desc>
                </draw:g>
              </table:table-cell>
              <table:table-cell office:value-type="float" office:value="1">
                <text:p>1</text:p>
                <draw:g>
                  <svg:desc>Auswertungen.D19:Auswertungen.D20</svg:desc>
                </draw:g>
              </table:table-cell>
              <table:table-cell office:value-type="float" office:value="3">
                <text:p>3</text:p>
                <draw:g>
                  <svg:desc>Auswertungen.E19:Auswertungen.E20</svg:desc>
                </draw:g>
              </table:table-cell>
              <table:table-cell office:value-type="float" office:value="2">
                <text:p>2</text:p>
                <draw:g>
                  <svg:desc>Auswertungen.F19:Auswertungen.F20</svg:desc>
                </draw:g>
              </table:table-cell>
              <table:table-cell office:value-type="float" office:value="1">
                <text:p>1</text:p>
                <draw:g>
                  <svg:desc>Auswertungen.G19:Auswertungen.G20</svg:desc>
                </draw:g>
              </table:table-cell>
            </table:table-row>
            <table:table-row>
              <table:table-cell office:value-type="string">
                <text:p>Mit welcher Grafiksoftware arbeiten Sie am liebsten?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percentag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data-label-number="percentag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data-label-number="percentage" chart:data-label-text="false" chart:data-label-symbol="fals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369cm" svg:y="0.316cm" chart:style-name="ch2">
          <text:p>Betriebssystem</text:p>
        </chart:title>
        <chart:subtitle svg:x="6.104cm" svg:y="1.275cm" chart:style-name="ch3">
          <text:p>benutzt und präferiert</text:p>
        </chart:subtitle>
        <chart:legend chart:legend-position="bottom" svg:x="5.438cm" svg:y="8.225cm" chart:style-name="ch4"/>
        <chart:plot-area chart:style-name="ch5" table:cell-range-address="Auswertungen.A22:Auswertungen.D24" chart:data-source-has-labels="both" svg:x="0.77cm" svg:y="2.318cm" svg:width="14.59cm" svg:height="5.307cm">
          <chartooo:coordinate-region svg:x="3.488cm" svg:y="2.518cm" svg:width="9.206cm" svg:height="4.062cm"/>
          <chart:axis chart:dimension="x" chart:name="primary-x" chart:style-name="ch6">
            <chart:categories table:cell-range-address="Auswertungen.A23:Auswertungen.A2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uswertungen.B23:Auswertungen.B24" chart:label-cell-address="Auswertungen.B22:Auswertungen.B22" chart:class="chart:bar">
            <chart:data-point chart:repeated="2"/>
          </chart:series>
          <chart:series chart:style-name="ch10" chart:values-cell-range-address="Auswertungen.C23:Auswertungen.C24" chart:label-cell-address="Auswertungen.C22:Auswertungen.C22" chart:class="chart:bar">
            <chart:data-point chart:repeated="2"/>
          </chart:series>
          <chart:series chart:style-name="ch11" chart:values-cell-range-address="Auswertungen.D23:Auswertungen.D24" chart:label-cell-address="Auswertungen.D22:Auswertungen.D22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indows</text:p>
                <draw:g>
                  <svg:desc>Auswertungen.B22:Auswertungen.B22</svg:desc>
                </draw:g>
              </table:table-cell>
              <table:table-cell office:value-type="string">
                <text:p>Linux</text:p>
                <draw:g>
                  <svg:desc>Auswertungen.C22:Auswertungen.C22</svg:desc>
                </draw:g>
              </table:table-cell>
              <table:table-cell office:value-type="string">
                <text:p>Mac OS</text:p>
                <draw:g>
                  <svg:desc>Auswertungen.D22:Auswertungen.D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ter welchem Betriebssystem haben Sie ihre Datei erstellt?</text:p>
                <draw:g>
                  <svg:desc>Auswertungen.A23:Auswertungen.A24</svg:desc>
                </draw:g>
              </table:table-cell>
              <table:table-cell office:value-type="float" office:value="5">
                <text:p>5</text:p>
                <draw:g>
                  <svg:desc>Auswertungen.B23:Auswertungen.B24</svg:desc>
                </draw:g>
              </table:table-cell>
              <table:table-cell office:value-type="float" office:value="2">
                <text:p>2</text:p>
                <draw:g>
                  <svg:desc>Auswertungen.C23:Auswertungen.C24</svg:desc>
                </draw:g>
              </table:table-cell>
              <table:table-cell office:value-type="float" office:value="4">
                <text:p>4</text:p>
                <draw:g>
                  <svg:desc>Auswertungen.D23:Auswertungen.D24</svg:desc>
                </draw:g>
              </table:table-cell>
            </table:table-row>
            <table:table-row>
              <table:table-cell office:value-type="string">
                <text:p>Unter welchem Betriebssystem arbeiten Sie normalerweise?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027cm" svg:y="0.316cm" chart:style-name="ch2">
          <text:p>Welche Aufgaben enthält der Laser Job</text:p>
        </chart:title>
        <chart:legend chart:legend-position="bottom" svg:x="5.187cm" svg:y="8.225cm" chart:style-name="ch3"/>
        <chart:plot-area chart:style-name="ch4" table:cell-range-address="Auswertungen.A26:Auswertungen.D27" chart:data-source-has-labels="both" svg:x="0.32cm" svg:y="1.455cm" svg:width="15.36cm" svg:height="6.59cm">
          <chartooo:coordinate-region svg:x="4.705cm" svg:y="1.456cm" svg:width="6.589cm" svg:height="6.589cm"/>
          <chart:axis chart:dimension="x" chart:name="primary-x" chart:style-name="ch5">
            <chart:categories table:cell-range-address="Auswertungen.B26:Auswertungen.D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uswertungen.B27:Auswertungen.D27" chart:label-cell-address="Auswertungen.A27:Auswertungen.A2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hneiden</text:p>
                <draw:g>
                  <svg:desc>Auswertungen.B26:Auswertungen.D26</svg:desc>
                </draw:g>
              </table:table-cell>
              <table:table-cell office:value-type="string">
                <text:p>gravieren</text:p>
              </table:table-cell>
              <table:table-cell office:value-type="string">
                <text:p>beides</text:p>
              </table:table-cell>
            </table:table-row>
          </table:table-header-rows>
          <table:table-rows>
            <table:table-row>
              <table:table-cell office:value-type="string">
                <text:p>Welche Profile enthält ihr Projekt?</text:p>
                <draw:g>
                  <svg:desc>Auswertungen.A27:Auswertungen.A27</svg:desc>
                </draw:g>
              </table:table-cell>
              <table:table-cell office:value-type="float" office:value="4">
                <text:p>4</text:p>
                <draw:g>
                  <svg:desc>Auswertungen.B27:Auswertungen.D2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percentage" chart:data-label-text="false" chart:data-label-symbol="false" style:rotation-angle="42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data-label-number="percentage" chart:data-label-text="false" chart:data-label-symbol="false" style:rotation-angle="42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data-label-number="percentage" chart:data-label-text="false" chart:data-label-symbol="false" style:rotation-angle="42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data-label-number="percentage" chart:data-label-text="false" chart:data-label-symbol="false" style:rotation-angle="42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data-label-number="percentage" chart:data-label-text="false" chart:data-label-symbol="false" style:rotation-angle="42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data-label-number="percentage" chart:data-label-text="false" chart:data-label-symbol="false" style:rotation-angle="42"/>
      <style:graphic-properties draw:stroke="none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218cm" svg:y="0.316cm" chart:style-name="ch2">
          <text:p>Kodierung der Laser Profile</text:p>
        </chart:title>
        <chart:subtitle svg:x="6.104cm" svg:y="1.275cm" chart:style-name="ch3">
          <text:p>benutzt und präferiert</text:p>
        </chart:subtitle>
        <chart:legend chart:legend-position="end" svg:x="13.338cm" svg:y="3.08cm" chart:style-name="ch4"/>
        <chart:plot-area chart:style-name="ch5" table:cell-range-address="Auswertungen.A29:Auswertungen.G31" chart:data-source-has-labels="both" svg:x="0.77cm" svg:y="2.318cm" svg:width="11.929cm" svg:height="6.082cm">
          <chartooo:coordinate-region svg:x="4.931cm" svg:y="2.517cm" svg:width="6.12cm" svg:height="4.838cm"/>
          <chart:axis chart:dimension="x" chart:name="primary-x" chart:style-name="ch6">
            <chart:categories table:cell-range-address="Auswertungen.A30:Auswertungen.A3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uswertungen.B30:Auswertungen.B31" chart:label-cell-address="Auswertungen.B29:Auswertungen.B29" chart:class="chart:bar">
            <chart:data-point chart:repeated="2"/>
          </chart:series>
          <chart:series chart:style-name="ch10" chart:values-cell-range-address="Auswertungen.C30:Auswertungen.C31" chart:label-cell-address="Auswertungen.C29:Auswertungen.C29" chart:class="chart:bar">
            <chart:data-point chart:repeated="2"/>
          </chart:series>
          <chart:series chart:style-name="ch11" chart:values-cell-range-address="Auswertungen.D30:Auswertungen.D31" chart:label-cell-address="Auswertungen.D29:Auswertungen.D29" chart:class="chart:bar">
            <chart:data-point chart:repeated="2"/>
          </chart:series>
          <chart:series chart:style-name="ch12" chart:values-cell-range-address="Auswertungen.E30:Auswertungen.E31" chart:label-cell-address="Auswertungen.E29:Auswertungen.E29" chart:class="chart:bar">
            <chart:data-point chart:repeated="2"/>
          </chart:series>
          <chart:series chart:style-name="ch13" chart:values-cell-range-address="Auswertungen.F30:Auswertungen.F31" chart:label-cell-address="Auswertungen.F29:Auswertungen.F29" chart:class="chart:bar">
            <chart:data-point chart:repeated="2"/>
          </chart:series>
          <chart:series chart:style-name="ch14" chart:values-cell-range-address="Auswertungen.G30:Auswertungen.G31" chart:label-cell-address="Auswertungen.G29:Auswertungen.G29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eien</text:p>
                <draw:g>
                  <svg:desc>Auswertungen.B29:Auswertungen.B29</svg:desc>
                </draw:g>
              </table:table-cell>
              <table:table-cell office:value-type="string">
                <text:p>Layer</text:p>
                <draw:g>
                  <svg:desc>Auswertungen.C29:Auswertungen.C29</svg:desc>
                </draw:g>
              </table:table-cell>
              <table:table-cell office:value-type="string">
                <text:p>Farbe</text:p>
                <draw:g>
                  <svg:desc>Auswertungen.D29:Auswertungen.D29</svg:desc>
                </draw:g>
              </table:table-cell>
              <table:table-cell office:value-type="string">
                <text:p>Linienstärke</text:p>
                <draw:g>
                  <svg:desc>Auswertungen.E29:Auswertungen.E29</svg:desc>
                </draw:g>
              </table:table-cell>
              <table:table-cell office:value-type="string">
                <text:p>Typ</text:p>
                <draw:g>
                  <svg:desc>Auswertungen.F29:Auswertungen.F29</svg:desc>
                </draw:g>
              </table:table-cell>
              <table:table-cell office:value-type="string">
                <text:p>Füllung</text:p>
                <draw:g>
                  <svg:desc>Auswertungen.G29:Auswertungen.G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ie haben Sie die Unterscheidung zwischen den Laserprofilen kodiert?</text:p>
                <draw:g>
                  <svg:desc>Auswertungen.A30:Auswertungen.A31</svg:desc>
                </draw:g>
              </table:table-cell>
              <table:table-cell office:value-type="float" office:value="1">
                <text:p>1</text:p>
                <draw:g>
                  <svg:desc>Auswertungen.B30:Auswertungen.B31</svg:desc>
                </draw:g>
              </table:table-cell>
              <table:table-cell office:value-type="float" office:value="2">
                <text:p>2</text:p>
                <draw:g>
                  <svg:desc>Auswertungen.C30:Auswertungen.C31</svg:desc>
                </draw:g>
              </table:table-cell>
              <table:table-cell office:value-type="float" office:value="3">
                <text:p>3</text:p>
                <draw:g>
                  <svg:desc>Auswertungen.D30:Auswertungen.D31</svg:desc>
                </draw:g>
              </table:table-cell>
              <table:table-cell office:value-type="float" office:value="2">
                <text:p>2</text:p>
                <draw:g>
                  <svg:desc>Auswertungen.E30:Auswertungen.E31</svg:desc>
                </draw:g>
              </table:table-cell>
              <table:table-cell office:value-type="float" office:value="1">
                <text:p>1</text:p>
                <draw:g>
                  <svg:desc>Auswertungen.F30:Auswertungen.F31</svg:desc>
                </draw:g>
              </table:table-cell>
              <table:table-cell office:value-type="float" office:value="1">
                <text:p>1</text:p>
                <draw:g>
                  <svg:desc>Auswertungen.G30:Auswertungen.G31</svg:desc>
                </draw:g>
              </table:table-cell>
            </table:table-row>
            <table:table-row>
              <table:table-cell office:value-type="string">
                <text:p>Welche Art ist für Sie am intuitivsten?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 style:rotation-angle="49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data-label-number="percentage" chart:data-label-text="false" chart:data-label-symbol="false" style:rotation-angle="49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data-label-number="percentage" chart:data-label-text="false" chart:data-label-symbol="false" style:rotation-angle="49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data-label-number="percentage" chart:data-label-text="false" chart:data-label-symbol="false" style:rotation-angle="49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data-label-number="percentage" chart:data-label-text="false" chart:data-label-symbol="false" style:rotation-angle="49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795cm" svg:y="0.316cm" chart:style-name="ch2">
          <text:p>Wie wichtig sind die Funktionen</text:p>
        </chart:title>
        <chart:legend chart:legend-position="end" svg:x="12.862cm" svg:y="3.305cm" chart:style-name="ch3"/>
        <chart:plot-area chart:style-name="ch4" table:cell-range-address="Auswertungen.A37:Auswertungen.F41" chart:data-source-has-labels="both" svg:x="0.77cm" svg:y="1.635cm" svg:width="11.453cm" svg:height="6.765cm">
          <chartooo:coordinate-region svg:x="1.206cm" svg:y="1.835cm" svg:width="11.017cm" svg:height="5.52cm"/>
          <chart:axis chart:dimension="x" chart:name="primary-x" chart:style-name="ch5">
            <chart:categories table:cell-range-address="Auswertungen.A38:Auswertungen.A4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uswertungen.B38:Auswertungen.B41" chart:label-cell-address="Auswertungen.B37:Auswertungen.B37" chart:class="chart:bar">
            <chart:data-point chart:repeated="4"/>
          </chart:series>
          <chart:series chart:style-name="ch9" chart:values-cell-range-address="Auswertungen.C38:Auswertungen.C41" chart:label-cell-address="Auswertungen.C37:Auswertungen.C37" chart:class="chart:bar">
            <chart:data-point chart:repeated="4"/>
          </chart:series>
          <chart:series chart:style-name="ch10" chart:values-cell-range-address="Auswertungen.D38:Auswertungen.D41" chart:label-cell-address="Auswertungen.D37:Auswertungen.D37" chart:class="chart:bar">
            <chart:data-point chart:repeated="4"/>
          </chart:series>
          <chart:series chart:style-name="ch11" chart:values-cell-range-address="Auswertungen.E38:Auswertungen.E41" chart:label-cell-address="Auswertungen.E37:Auswertungen.E37" chart:class="chart:bar">
            <chart:data-point chart:repeated="4"/>
          </chart:series>
          <chart:series chart:style-name="ch12" chart:values-cell-range-address="Auswertungen.F38:Auswertungen.F41" chart:label-cell-address="Auswertungen.F37:Auswertungen.F37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wichtig</text:p>
                <draw:g>
                  <svg:desc>Auswertungen.B37:Auswertungen.B37</svg:desc>
                </draw:g>
              </table:table-cell>
              <table:table-cell office:value-type="string">
                <text:p>weniger wichtig</text:p>
                <draw:g>
                  <svg:desc>Auswertungen.C37:Auswertungen.C37</svg:desc>
                </draw:g>
              </table:table-cell>
              <table:table-cell office:value-type="string">
                <text:p>neutral</text:p>
                <draw:g>
                  <svg:desc>Auswertungen.D37:Auswertungen.D37</svg:desc>
                </draw:g>
              </table:table-cell>
              <table:table-cell office:value-type="string">
                <text:p>wichtig</text:p>
                <draw:g>
                  <svg:desc>Auswertungen.E37:Auswertungen.E37</svg:desc>
                </draw:g>
              </table:table-cell>
              <table:table-cell office:value-type="string">
                <text:p>sehr wichtig</text:p>
                <draw:g>
                  <svg:desc>Auswertungen.F37:Auswertungen.F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- Gute Vorschau</text:p>
                <draw:g>
                  <svg:desc>Auswertungen.A38:Auswertungen.A41</svg:desc>
                </draw:g>
              </table:table-cell>
              <table:table-cell office:value-type="float" office:value="0">
                <text:p>0</text:p>
                <draw:g>
                  <svg:desc>Auswertungen.B38:Auswertungen.B41</svg:desc>
                </draw:g>
              </table:table-cell>
              <table:table-cell office:value-type="float" office:value="1">
                <text:p>1</text:p>
                <draw:g>
                  <svg:desc>Auswertungen.C38:Auswertungen.C41</svg:desc>
                </draw:g>
              </table:table-cell>
              <table:table-cell office:value-type="float" office:value="0">
                <text:p>0</text:p>
                <draw:g>
                  <svg:desc>Auswertungen.D38:Auswertungen.D41</svg:desc>
                </draw:g>
              </table:table-cell>
              <table:table-cell office:value-type="float" office:value="6">
                <text:p>6</text:p>
                <draw:g>
                  <svg:desc>Auswertungen.E38:Auswertungen.E41</svg:desc>
                </draw:g>
              </table:table-cell>
              <table:table-cell office:value-type="float" office:value="4">
                <text:p>4</text:p>
                <draw:g>
                  <svg:desc>Auswertungen.F38:Auswertungen.F41</svg:desc>
                </draw:g>
              </table:table-cell>
            </table:table-row>
            <table:table-row>
              <table:table-cell office:value-type="string">
                <text:p>- Projekt speicher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- Viele Dateiform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- Performanc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083cm" svg:height="8.998cm" xlink:href=".." xlink:type="simple" chart:class="chart:circle" chart:style-name="ch1">
        <chart:title svg:x="1.706cm" svg:y="0.315cm" chart:style-name="ch2">
          <text:p>Würden Sie ein Tool von der FabLab Seite benutzen?</text:p>
        </chart:title>
        <chart:legend chart:legend-position="end" svg:x="12.639cm" svg:y="3.979cm" chart:style-name="ch3"/>
        <chart:plot-area chart:style-name="ch4" table:cell-range-address="Auswertungen.A43:Auswertungen.C44" chart:data-source-has-labels="both" svg:x="0.281cm" svg:y="1.452cm" svg:width="12.077cm" svg:height="7.367cm">
          <chartooo:coordinate-region svg:x="2.965cm" svg:y="1.782cm" svg:width="6.709cm" svg:height="6.709cm"/>
          <chart:axis chart:dimension="x" chart:name="primary-x" chart:style-name="ch5">
            <chart:categories table:cell-range-address="Auswertungen.B43:Auswertungen.C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uswertungen.B44:Auswertungen.C44" chart:label-cell-address="Auswertungen.A44:Auswertungen.A44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</text:p>
                <draw:g>
                  <svg:desc>Auswertungen.B43:Auswertungen.C43</svg:desc>
                </draw:g>
              </table:table-cell>
              <table:table-cell office:value-type="string">
                <text:p>nein</text:p>
              </table:table-cell>
            </table:table-row>
          </table:table-header-rows>
          <table:table-rows>
            <table:table-row>
              <table:table-cell office:value-type="string">
                <text:p>Würden Sie eine Tool von der FabLab Seite benutzen um ihren Job vorzubereiten?</text:p>
                <draw:g>
                  <svg:desc>Auswertungen.A44:Auswertungen.A44</svg:desc>
                </draw:g>
              </table:table-cell>
              <table:table-cell office:value-type="float" office:value="9">
                <text:p>9</text:p>
                <draw:g>
                  <svg:desc>Auswertungen.B44:Auswertungen.C44</svg:desc>
                </draw:g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926cm" svg:height="8.998cm" xlink:href=".." xlink:type="simple" chart:class="chart:circle" chart:style-name="ch1">
        <chart:title svg:x="1.972cm" svg:y="0.315cm" chart:style-name="ch2">
          <text:p>Würden Sie ihr Projekt frei zur Verfügung stellen?</text:p>
        </chart:title>
        <chart:legend chart:legend-position="end" svg:x="12.481cm" svg:y="3.979cm" chart:style-name="ch3"/>
        <chart:plot-area chart:style-name="ch4" table:cell-range-address="Auswertungen.A46:Auswertungen.C47" chart:data-source-has-labels="both" svg:x="0.278cm" svg:y="1.452cm" svg:width="11.926cm" svg:height="7.367cm">
          <chartooo:coordinate-region svg:x="2.629cm" svg:y="1.525cm" svg:width="7.223cm" svg:height="7.223cm"/>
          <chart:axis chart:dimension="x" chart:name="primary-x" chart:style-name="ch5">
            <chart:categories table:cell-range-address="Auswertungen.B46:Auswertungen.C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uswertungen.B47:Auswertungen.C47" chart:label-cell-address="Auswertungen.A47:Auswertungen.A47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</text:p>
                <draw:g>
                  <svg:desc>Auswertungen.B46:Auswertungen.C46</svg:desc>
                </draw:g>
              </table:table-cell>
              <table:table-cell office:value-type="string">
                <text:p>nein</text:p>
              </table:table-cell>
            </table:table-row>
          </table:table-header-rows>
          <table:table-rows>
            <table:table-row>
              <table:table-cell office:value-type="string">
                <text:p>Würden Sie Ihr Projekt frei zur Verfügung stellen, wenn es einen einfachen Mechanismus gäbe?</text:p>
                <draw:g>
                  <svg:desc>Auswertungen.A47:Auswertungen.A47</svg:desc>
                </draw:g>
              </table:table-cell>
              <table:table-cell office:value-type="float" office:value="8">
                <text:p>8</text:p>
                <draw:g>
                  <svg:desc>Auswertungen.B47:Auswertungen.C47</svg:desc>
                </draw:g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